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Overskrift1" style:master-page-name="MP0" style:family="paragraph">
      <style:paragraph-properties fo:break-before="page"/>
      <style:text-properties fo:language="en" fo:country="US"/>
    </style:style>
    <style:style style:name="P2" style:parent-style-name="Overskrift1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0.7125in"/>
    </style:style>
    <style:style style:name="TableColumn7" style:family="table-column">
      <style:table-column-properties style:column-width="4.1069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1" style:family="table-cell">
      <style:table-cell-properties fo:border-top="0.0069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5" style:family="table-row">
      <style:table-row-properties style:min-row-height="0.5909in"/>
    </style:style>
    <style:style style:name="TableCell1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9" style:parent-style-name="Normal" style:family="paragraph">
      <style:paragraph-properties fo:margin-bottom="0in" fo:line-height="100%"/>
      <style:text-properties fo:color="#000000"/>
    </style:style>
    <style:style style:name="TableCell2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1" style:parent-style-name="Normal" style:family="paragraph">
      <style:paragraph-properties fo:margin-bottom="0in" fo:line-height="100%"/>
      <style:text-properties fo:color="#000000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color="#000000"/>
    </style:style>
    <style:style style:name="TableCell2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color="#000000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3" style:parent-style-name="Normal" style:family="paragraph">
      <style:paragraph-properties fo:margin-bottom="0in" fo:line-height="100%"/>
      <style:text-properties fo:color="#000000"/>
    </style:style>
    <style:style style:name="TableCell3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5" style:parent-style-name="Normal" style:family="paragraph">
      <style:paragraph-properties fo:margin-bottom="0in" fo:line-height="100%"/>
      <style:text-properties fo:color="#000000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color="#000000"/>
    </style:style>
    <style:style style:name="TableCell4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color="#000000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7" style:parent-style-name="Normal" style:family="paragraph">
      <style:paragraph-properties fo:margin-bottom="0in" fo:line-height="100%"/>
      <style:text-properties fo:color="#000000"/>
    </style:style>
    <style:style style:name="TableCell4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9" style:parent-style-name="Normal" style:family="paragraph">
      <style:paragraph-properties fo:margin-bottom="0in" fo:line-height="100%"/>
      <style:text-properties fo:color="#000000"/>
    </style:style>
    <style:style style:name="TableRow50" style:family="table-row">
      <style:table-row-properties style:min-row-height="0.709in"/>
    </style:style>
    <style:style style:name="TableCell5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color="#000000"/>
    </style:style>
    <style:style style:name="TableCell5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color="#000000"/>
    </style:style>
    <style:style style:name="TableRow57" style:family="table-row">
      <style:table-row-properties style:min-row-height="0.709in"/>
    </style:style>
    <style:style style:name="TableCell5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1" style:parent-style-name="Normal" style:family="paragraph">
      <style:paragraph-properties fo:margin-bottom="0in" fo:line-height="100%"/>
      <style:text-properties fo:color="#000000"/>
    </style:style>
    <style:style style:name="TableCell6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3" style:parent-style-name="Normal" style:family="paragraph">
      <style:paragraph-properties fo:margin-bottom="0in" fo:line-height="100%"/>
      <style:text-properties fo:color="#000000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color="#000000"/>
    </style:style>
    <style:style style:name="TableCell6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color="#000000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5" style:parent-style-name="Normal" style:family="paragraph">
      <style:paragraph-properties fo:margin-bottom="0in" fo:line-height="100%"/>
      <style:text-properties fo:color="#000000"/>
    </style:style>
    <style:style style:name="TableCell7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7" style:parent-style-name="Normal" style:family="paragraph">
      <style:paragraph-properties fo:margin-bottom="0in" fo:line-height="100%"/>
      <style:text-properties fo:color="#000000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8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89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9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91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92" style:family="table-row">
      <style:table-row-properties style:min-row-height="0.5909in"/>
    </style:style>
    <style:style style:name="TableCell9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color="#000000"/>
    </style:style>
    <style:style style:name="TableCell9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color="#000000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3" style:parent-style-name="Normal" style:family="paragraph">
      <style:paragraph-properties fo:margin-bottom="0in" fo:line-height="100%"/>
      <style:text-properties fo:color="#000000"/>
    </style:style>
    <style:style style:name="TableCell10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5" style:parent-style-name="Normal" style:family="paragraph">
      <style:paragraph-properties fo:margin-bottom="0in" fo:line-height="100%"/>
      <style:text-properties fo:color="#000000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color="#000000"/>
    </style:style>
    <style:style style:name="TableCell11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color="#000000"/>
    </style:style>
  </office:automatic-styles>
  <office:body>
    <office:text text:use-soft-page-breaks="true">
      <text:h text:style-name="P1" text:outline-level="1">Technical specification:<text:s/>Wooden sleepers</text:h>
      <text:h text:style-name="P2" text:outline-level="1">Compliance list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Requirement</text:p>
            </table:table-cell>
            <table:table-cell table:style-name="TableCell11">
              <text:p text:style-name="P12">Yes / No</text:p>
            </table:table-cell>
            <table:table-cell table:style-name="TableCell13">
              <text:p text:style-name="P14">Comments<text:s/></text:p>
            </table:table-cell>
          </table:table-row>
        </table:table-header-rows>
        <table:table-row table:style-name="TableRow15">
          <table:table-cell table:style-name="TableCell16">
            <text:p text:style-name="P17"><text:a xlink:href="https://trv-banenor-no.banenor.no/tekniske-spesifikasjoner/overbygning/wooden-sleepers/#id3-forms-dimensions-and-tolerances" office:target-frame-name="_top" xlink:show="replace"><text:span text:style-name="Hyperkobling">Forms, dimensions and tolerances</text:span></text:a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a xlink:href="https://trv-banenor-no.banenor.no/tekniske-spesifikasjoner/overbygning/wooden-sleepers/#id4-defects-and-quality-features" office:target-frame-name="_top" xlink:show="replace"><text:span text:style-name="Hyperkobling">Defects and quality features</text:span></text:a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a xlink:href="https://trv-banenor-no.banenor.no/tekniske-spesifikasjoner/overbygning/wooden-sleepers/#id5-durability-and-preservation" office:target-frame-name="_top" xlink:show="replace"><text:span text:style-name="Hyperkobling">Durability and preservation</text:span></text:a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a xlink:href="https://trv-banenor-no.banenor.no/tekniske-spesifikasjoner/overbygning/wooden-sleepers/#id51-maximum-density-before-impregnation" office:target-frame-name="_top" xlink:show="replace"><text:span text:style-name="Hyperkobling">Maximum density before impregnation</text:span></text:a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a xlink:href="https://trv-banenor-no.banenor.no/tekniske-spesifikasjoner/overbygning/wooden-sleepers/#id52-preservative" office:target-frame-name="_top" xlink:show="replace"><text:span text:style-name="Hyperkobling">Preservative</text:span></text:a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a xlink:href="https://trv-banenor-no.banenor.no/tekniske-spesifikasjoner/overbygning/wooden-sleepers/#id52-preservative" office:target-frame-name="_top" xlink:show="replace"><text:span text:style-name="Hyperkobling">Impregnation process parameters for Oak sleepers</text:span></text:a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a xlink:href="https://trv-banenor-no.banenor.no/tekniske-spesifikasjoner/overbygning/wooden-sleepers/#impregnation-process-parameters-for-beech-sleepers" office:target-frame-name="_top" xlink:show="replace"><text:span text:style-name="Hyperkobling">Impregnation process parameters for Beech sleepers</text:span></text:a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a xlink:href="https://trv-banenor-no.banenor.no/tekniske-spesifikasjoner/overbygning/wooden-sleepers/#id6-electrical-resistance" office:target-frame-name="_top" xlink:show="replace"><text:span text:style-name="Hyperkobling">Electrical resistance</text:span></text:a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a xlink:href="https://trv-banenor-no.banenor.no/tekniske-spesifikasjoner/overbygning/wooden-sleepers/#id7-fastenings" office:target-frame-name="_top" xlink:show="replace"><text:span text:style-name="Hyperkobling">Fastening – Normal sleeper</text:span></text:a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a xlink:href="https://trv-banenor-no.banenor.no/tekniske-spesifikasjoner/overbygning/wooden-sleepers/#id72-30-ton-sleeper" office:target-frame-name="_top" xlink:show="replace"><text:span text:style-name="Hyperkobling">Fastening – 30 ton sleeper</text:span></text:a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a xlink:href="https://trv-banenor-no.banenor.no/tekniske-spesifikasjoner/overbygning/wooden-sleepers/#id8-factory-production-control" office:target-frame-name="_top" xlink:show="replace"><text:span text:style-name="Hyperkobling">Factory production control</text:span></text:a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a xlink:href="https://trv-banenor-no.banenor.no/tekniske-spesifikasjoner/overbygning/wooden-sleepers/#id9-customer-inspection" office:target-frame-name="_top" xlink:show="replace"><text:span text:style-name="Hyperkobling">Customer inspection</text:span></text:a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a xlink:href="https://trv-banenor-no.banenor.no/tekniske-spesifikasjoner/overbygning/wooden-sleepers/#id10-marking" office:target-frame-name="_top" xlink:show="replace"><text:span text:style-name="Hyperkobling">Marking</text:span></text:a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a xlink:href="https://trv-banenor-no.banenor.no/tekniske-spesifikasjoner/overbygning/wooden-sleepers/#id11-transportation" office:target-frame-name="_top" xlink:show="replace"><text:span text:style-name="Hyperkobling">Transportation</text:span></text:a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in" fo:line-height="103%"/>
      <style:text-properties style:font-name="Aptos Display" style:font-name-asian="Times New Roman" fo:font-weight="bold" style:font-weight-asian="bold" fo:color="#000000" fo:font-size="16pt" style:font-size-asian="16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igen Frode</meta:initial-creator>
    <dc:creator>Lene Krogvold Jonasson</dc:creator>
    <meta:creation-date>2026-01-09T16:20:00Z</meta:creation-date>
    <dc:date>2026-01-09T16:26:00Z</dc:date>
    <meta:template xlink:href="Normal" xlink:type="simple"/>
    <meta:editing-cycles>5</meta:editing-cycles>
    <meta:editing-duration>PT300S</meta:editing-duration>
    <meta:user-defined meta:name="ClassificationContentMarkingHeaderShapeIds">1a18a5da,1f5e4b3d,24d55c77</meta:user-defined>
    <meta:user-defined meta:name="ClassificationContentMarkingHeaderFontProps">#ff8c00,10,Arial</meta:user-defined>
    <meta:user-defined meta:name="ClassificationContentMarkingHeaderText">I N T E R N</meta:user-defined>
    <meta:user-defined meta:name="ClassificationContentMarkingFooterShapeIds">501d5419,3705bdff,55c1ba57</meta:user-defined>
    <meta:user-defined meta:name="ClassificationContentMarkingFooterFontProps">#ff8c00,10,Arial</meta:user-defined>
    <meta:user-defined meta:name="ClassificationContentMarkingFooterText">I N T E R N</meta:user-defined>
    <meta:user-defined meta:name="MSIP_Label_711ea76c-7944-4b49-8aa5-a105a354bd55_Enabled">true</meta:user-defined>
    <meta:user-defined meta:name="MSIP_Label_711ea76c-7944-4b49-8aa5-a105a354bd55_SetDate">2025-02-26T09:52:56Z</meta:user-defined>
    <meta:user-defined meta:name="MSIP_Label_711ea76c-7944-4b49-8aa5-a105a354bd55_Method">Standard</meta:user-defined>
    <meta:user-defined meta:name="MSIP_Label_711ea76c-7944-4b49-8aa5-a105a354bd55_Name">711ea76c-7944-4b49-8aa5-a105a354bd55</meta:user-defined>
    <meta:user-defined meta:name="MSIP_Label_711ea76c-7944-4b49-8aa5-a105a354bd55_SiteId">6ee535f2-3064-4ac9-81d8-4ceb2ff790c6</meta:user-defined>
    <meta:user-defined meta:name="MSIP_Label_711ea76c-7944-4b49-8aa5-a105a354bd55_ActionId">22a27d74-8229-4da7-aac1-12e409181495</meta:user-defined>
    <meta:user-defined meta:name="MSIP_Label_711ea76c-7944-4b49-8aa5-a105a354bd55_ContentBits">3</meta:user-defined>
    <meta:document-statistic meta:page-count="1" meta:paragraph-count="4" meta:word-count="382" meta:character-count="2404" meta:row-count="16" meta:non-whitespace-character-count="2026"/>
  </office:meta>
</office:document-meta>
</file>