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automatic-styles>
    <style:style style:name="P1" style:parent-style-name="Overskrift1" style:master-page-name="MP0" style:family="paragraph">
      <style:paragraph-properties fo:break-before="page"/>
      <style:text-properties fo:language="en" fo:country="US"/>
    </style:style>
    <style:style style:name="P2" style:parent-style-name="Normal" style:family="paragraph">
      <style:text-properties fo:language="en" fo:country="US"/>
    </style:style>
    <style:style style:name="TableColumn4" style:family="table-column">
      <style:table-column-properties style:column-width="1.5861in"/>
    </style:style>
    <style:style style:name="TableColumn5" style:family="table-column">
      <style:table-column-properties style:column-width="0.702in"/>
    </style:style>
    <style:style style:name="TableColumn6" style:family="table-column">
      <style:table-column-properties style:column-width="4.0048in"/>
    </style:style>
    <style:style style:name="Table3" style:family="table">
      <style:table-properties style:width="6.293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-top="0.0069in solid #000000" fo:border-left="0.0069in solid #000000" fo:border-bottom="0.0069in solid #000000" fo:border-right="none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9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0" style:family="table-cell">
      <style:table-cell-properties fo:border-top="0.0069in solid #000000" fo:border-left="none" fo:border-bottom="0.0069in solid #000000" fo:border-right="none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11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2" style:family="table-cell">
      <style:table-cell-properties fo:border-top="0.0069in solid #000000" fo:border-left="none" fo:border-bottom="0.0069in solid #000000" fo:border-right="0.0069in solid #000000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13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8" style:parent-style-name="Normal" style:family="paragraph">
      <style:paragraph-properties fo:margin-bottom="0in" fo:line-height="100%"/>
      <style:text-properties fo:color="#000000"/>
    </style:style>
    <style:style style:name="TableCell19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20" style:parent-style-name="Normal" style:family="paragraph">
      <style:paragraph-properties fo:margin-bottom="0in" fo:line-height="100%"/>
      <style:text-properties fo:color="#000000"/>
    </style:style>
    <style:style style:name="TableRow21" style:family="table-row">
      <style:table-row-properties style:min-row-height="0.5909in"/>
    </style:style>
    <style:style style:name="TableCell22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color="#000000"/>
    </style:style>
    <style:style style:name="TableCell26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color="#000000"/>
    </style:style>
    <style:style style:name="TableRow28" style:family="table-row">
      <style:table-row-properties style:min-row-height="0.5909in"/>
    </style:style>
    <style:style style:name="TableCell29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32" style:parent-style-name="Normal" style:family="paragraph">
      <style:paragraph-properties fo:margin-bottom="0in" fo:line-height="100%"/>
      <style:text-properties fo:color="#000000"/>
    </style:style>
    <style:style style:name="TableCell33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34" style:parent-style-name="Normal" style:family="paragraph">
      <style:paragraph-properties fo:margin-bottom="0in" fo:line-height="100%"/>
      <style:text-properties fo:color="#000000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color="#000000"/>
    </style:style>
    <style:style style:name="TableCell40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color="#000000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46" style:parent-style-name="Normal" style:family="paragraph">
      <style:paragraph-properties fo:margin-bottom="0in" fo:line-height="100%"/>
      <style:text-properties fo:color="#000000"/>
    </style:style>
    <style:style style:name="TableCell47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48" style:parent-style-name="Normal" style:family="paragraph">
      <style:paragraph-properties fo:margin-bottom="0in" fo:line-height="100%"/>
      <style:text-properties fo:color="#000000"/>
    </style:style>
    <style:style style:name="TableRow49" style:family="table-row">
      <style:table-row-properties style:min-row-height="0.5909in"/>
    </style:style>
    <style:style style:name="TableCell50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TableCell5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color="#000000"/>
    </style:style>
    <style:style style:name="TableCell53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color="#000000"/>
    </style:style>
    <style:style style:name="TableRow55" style:family="table-row">
      <style:table-row-properties style:min-row-height="0.5909in"/>
    </style:style>
    <style:style style:name="TableCell56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59" style:parent-style-name="Normal" style:family="paragraph">
      <style:paragraph-properties fo:margin-bottom="0in" fo:line-height="100%"/>
      <style:text-properties fo:color="#000000"/>
    </style:style>
    <style:style style:name="TableCell60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61" style:parent-style-name="Normal" style:family="paragraph">
      <style:paragraph-properties fo:margin-bottom="0in" fo:line-height="100%"/>
      <style:text-properties fo:color="#000000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color="#000000"/>
    </style:style>
    <style:style style:name="TableCell6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color="#000000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73" style:parent-style-name="Normal" style:family="paragraph">
      <style:paragraph-properties fo:margin-bottom="0in" fo:line-height="100%"/>
      <style:text-properties fo:color="#000000" fo:language="en" fo:country="US"/>
    </style:style>
    <style:style style:name="TableCell74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75" style:parent-style-name="Normal" style:family="paragraph">
      <style:paragraph-properties fo:margin-bottom="0in" fo:line-height="100%"/>
      <style:text-properties fo:color="#000000" fo:language="en" fo:country="US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color="#000000" fo:language="en" fo:country="US"/>
    </style:style>
    <style:style style:name="TableCell8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color="#000000" fo:language="en" fo:country="US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87" style:parent-style-name="Normal" style:family="paragraph">
      <style:paragraph-properties fo:margin-bottom="0in" fo:line-height="100%"/>
      <style:text-properties fo:color="#000000"/>
    </style:style>
    <style:style style:name="TableCell88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89" style:parent-style-name="Normal" style:family="paragraph">
      <style:paragraph-properties fo:margin-bottom="0in" fo:line-height="100%"/>
      <style:text-properties fo:color="#000000"/>
    </style:style>
    <style:style style:name="TableRow90" style:family="table-row">
      <style:table-row-properties style:min-row-height="0.5909in"/>
    </style:style>
    <style:style style:name="TableCell9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color="#000000"/>
    </style:style>
    <style:style style:name="TableCell9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color="#000000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01" style:parent-style-name="Normal" style:family="paragraph">
      <style:paragraph-properties fo:margin-bottom="0in" fo:line-height="100%"/>
      <style:text-properties fo:color="#000000"/>
    </style:style>
    <style:style style:name="TableCell102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03" style:parent-style-name="Normal" style:family="paragraph">
      <style:paragraph-properties fo:margin-bottom="0in" fo:line-height="100%"/>
      <style:text-properties fo:color="#000000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color="#000000"/>
    </style:style>
    <style:style style:name="TableCell10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color="#000000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15" style:parent-style-name="Normal" style:family="paragraph">
      <style:paragraph-properties fo:margin-bottom="0in" fo:line-height="100%"/>
      <style:text-properties fo:color="#000000"/>
    </style:style>
    <style:style style:name="TableCell116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17" style:parent-style-name="Normal" style:family="paragraph">
      <style:paragraph-properties fo:margin-bottom="0in" fo:line-height="100%"/>
      <style:text-properties fo:color="#000000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color="#000000" fo:language="en" fo:country="US"/>
    </style:style>
    <style:style style:name="TableCell123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color="#000000" fo:language="en" fo:country="US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29" style:parent-style-name="Normal" style:family="paragraph">
      <style:paragraph-properties fo:margin-bottom="0in" fo:line-height="100%"/>
      <style:text-properties fo:color="#000000"/>
    </style:style>
    <style:style style:name="TableCell130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31" style:parent-style-name="Normal" style:family="paragraph">
      <style:paragraph-properties fo:margin-bottom="0in" fo:line-height="100%"/>
      <style:text-properties fo:color="#000000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color="#000000"/>
    </style:style>
    <style:style style:name="TableCell13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fo:color="#000000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43" style:parent-style-name="Normal" style:family="paragraph">
      <style:paragraph-properties fo:margin-bottom="0in" fo:line-height="100%"/>
      <style:text-properties fo:color="#000000"/>
    </style:style>
    <style:style style:name="TableCell144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45" style:parent-style-name="Normal" style:family="paragraph">
      <style:paragraph-properties fo:margin-bottom="0in" fo:line-height="100%"/>
      <style:text-properties fo:color="#000000"/>
    </style:style>
    <style:style style:name="TableRow146" style:family="table-row">
      <style:table-row-properties style:min-row-height="0.5909in"/>
    </style:style>
    <style:style style:name="TableCell14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color="#000000"/>
    </style:style>
    <style:style style:name="TableCell15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fo:color="#000000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57" style:parent-style-name="Normal" style:family="paragraph">
      <style:paragraph-properties fo:margin-bottom="0in" fo:line-height="100%"/>
      <style:text-properties fo:color="#000000"/>
    </style:style>
    <style:style style:name="TableCell158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59" style:parent-style-name="Normal" style:family="paragraph">
      <style:paragraph-properties fo:margin-bottom="0in" fo:line-height="100%"/>
      <style:text-properties fo:color="#000000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ableCell163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fo:color="#000000"/>
    </style:style>
    <style:style style:name="TableCell16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fo:color="#000000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71" style:parent-style-name="Normal" style:family="paragraph">
      <style:paragraph-properties fo:margin-bottom="0in" fo:line-height="100%"/>
      <style:text-properties fo:color="#000000"/>
    </style:style>
    <style:style style:name="TableCell172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73" style:parent-style-name="Normal" style:family="paragraph">
      <style:paragraph-properties fo:margin-bottom="0in" fo:line-height="100%"/>
      <style:text-properties fo:color="#000000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fo:color="#000000"/>
    </style:style>
    <style:style style:name="TableCell17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fo:color="#000000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83" style:parent-style-name="Normal" style:family="paragraph">
      <style:paragraph-properties fo:margin-bottom="0in" fo:line-height="100%"/>
    </style:style>
    <style:style style:name="TableCell184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85" style:parent-style-name="Normal" style:family="paragraph">
      <style:paragraph-properties fo:margin-bottom="0in" fo:line-height="100%"/>
      <style:text-properties fo:color="#000000"/>
    </style:style>
    <style:style style:name="TableCell186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87" style:parent-style-name="Normal" style:family="paragraph">
      <style:paragraph-properties fo:margin-bottom="0in" fo:line-height="100%"/>
      <style:text-properties fo:color="#000000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ableCell19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fo:color="#000000"/>
    </style:style>
    <style:style style:name="TableCell193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fo:color="#000000"/>
    </style:style>
    <style:style style:name="TableRow195" style:family="table-row">
      <style:table-row-properties style:min-row-height="0.3937in"/>
    </style:style>
    <style:style style:name="TableCell196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97" style:parent-style-name="Normal" style:family="paragraph">
      <style:paragraph-properties fo:margin-bottom="0in" fo:line-height="100%"/>
    </style:style>
    <style:style style:name="TableCell198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99" style:parent-style-name="Normal" style:family="paragraph">
      <style:paragraph-properties fo:margin-bottom="0in" fo:line-height="100%"/>
      <style:text-properties fo:color="#000000"/>
    </style:style>
    <style:style style:name="TableCell200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201" style:parent-style-name="Normal" style:family="paragraph">
      <style:paragraph-properties fo:margin-bottom="0in" fo:line-height="100%"/>
      <style:text-properties fo:color="#000000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ableCell20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fo:color="#000000"/>
    </style:style>
    <style:style style:name="TableCell20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fo:color="#000000"/>
    </style:style>
    <style:style style:name="TableRow209" style:family="table-row">
      <style:table-row-properties style:min-row-height="0.3937in"/>
    </style:style>
    <style:style style:name="TableCell210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211" style:parent-style-name="Normal" style:family="paragraph">
      <style:paragraph-properties fo:margin-bottom="0in" fo:line-height="100%"/>
    </style:style>
    <style:style style:name="TableCell212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213" style:parent-style-name="Normal" style:family="paragraph">
      <style:paragraph-properties fo:margin-bottom="0in" fo:line-height="100%"/>
      <style:text-properties fo:color="#000000"/>
    </style:style>
    <style:style style:name="TableCell214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215" style:parent-style-name="Normal" style:family="paragraph">
      <style:paragraph-properties fo:margin-bottom="0in" fo:line-height="100%"/>
      <style:text-properties fo:color="#000000"/>
    </style:style>
    <style:style style:name="TableRow216" style:family="table-row">
      <style:table-row-properties style:min-row-height="0.5909in"/>
    </style:style>
    <style:style style:name="TableCell21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TableCell21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fo:color="#000000"/>
    </style:style>
    <style:style style:name="TableCell22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fo:color="#000000"/>
    </style:style>
    <style:style style:name="TableRow223" style:family="table-row">
      <style:table-row-properties style:min-row-height="0.3937in"/>
    </style:style>
    <style:style style:name="TableCell224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225" style:parent-style-name="Normal" style:family="paragraph">
      <style:paragraph-properties fo:margin-bottom="0in" fo:line-height="100%"/>
    </style:style>
    <style:style style:name="TableCell226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227" style:parent-style-name="Normal" style:family="paragraph">
      <style:paragraph-properties fo:margin-bottom="0in" fo:line-height="100%"/>
      <style:text-properties fo:color="#000000"/>
    </style:style>
    <style:style style:name="TableCell228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229" style:parent-style-name="Normal" style:family="paragraph">
      <style:paragraph-properties fo:margin-bottom="0in" fo:line-height="100%"/>
      <style:text-properties fo:color="#000000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</style:style>
    <style:style style:name="TableCell233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fo:color="#000000"/>
    </style:style>
    <style:style style:name="TableCell23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fo:color="#000000"/>
    </style:style>
    <style:style style:name="TableRow237" style:family="table-row">
      <style:table-row-properties style:min-row-height="0.5909in"/>
    </style:style>
    <style:style style:name="TableCell238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239" style:parent-style-name="Normal" style:family="paragraph">
      <style:paragraph-properties fo:margin-bottom="0in" fo:line-height="100%"/>
    </style:style>
    <style:style style:name="TableCell240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241" style:parent-style-name="Normal" style:family="paragraph">
      <style:paragraph-properties fo:margin-bottom="0in" fo:line-height="100%"/>
      <style:text-properties fo:color="#000000"/>
    </style:style>
    <style:style style:name="TableCell242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243" style:parent-style-name="Normal" style:family="paragraph">
      <style:paragraph-properties fo:margin-bottom="0in" fo:line-height="100%"/>
      <style:text-properties fo:color="#000000"/>
    </style:style>
    <style:style style:name="TableRow244" style:family="table-row">
      <style:table-row-properties style:min-row-height="0.3937in"/>
    </style:style>
    <style:style style:name="TableCell24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ableCell24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fo:color="#000000"/>
    </style:style>
    <style:style style:name="TableCell24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fo:color="#000000"/>
    </style:style>
    <style:style style:name="TableRow251" style:family="table-row">
      <style:table-row-properties style:min-row-height="0.3937in"/>
    </style:style>
    <style:style style:name="TableCell252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253" style:parent-style-name="Normal" style:family="paragraph">
      <style:paragraph-properties fo:margin-bottom="0in" fo:line-height="100%"/>
    </style:style>
    <style:style style:name="TableCell254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255" style:parent-style-name="Normal" style:family="paragraph">
      <style:paragraph-properties fo:margin-bottom="0in" fo:line-height="100%"/>
      <style:text-properties fo:color="#000000"/>
    </style:style>
    <style:style style:name="TableCell256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257" style:parent-style-name="Normal" style:family="paragraph">
      <style:paragraph-properties fo:margin-bottom="0in" fo:line-height="100%"/>
      <style:text-properties fo:color="#000000"/>
    </style:style>
    <style:style style:name="TableRow258" style:family="table-row">
      <style:table-row-properties style:min-row-height="0.5909in"/>
    </style:style>
    <style:style style:name="TableCell25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</style:style>
    <style:style style:name="TableCell26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fo:color="#000000"/>
    </style:style>
    <style:style style:name="TableCell263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fo:color="#000000"/>
    </style:style>
    <style:style style:name="TableRow265" style:family="table-row">
      <style:table-row-properties style:min-row-height="0.3937in"/>
    </style:style>
    <style:style style:name="TableCell266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267" style:parent-style-name="Normal" style:family="paragraph">
      <style:paragraph-properties fo:margin-bottom="0in" fo:line-height="100%"/>
    </style:style>
    <style:style style:name="TableCell268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269" style:parent-style-name="Normal" style:family="paragraph">
      <style:paragraph-properties fo:margin-bottom="0in" fo:line-height="100%"/>
      <style:text-properties fo:color="#000000"/>
    </style:style>
    <style:style style:name="TableCell270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271" style:parent-style-name="Normal" style:family="paragraph">
      <style:paragraph-properties fo:margin-bottom="0in" fo:line-height="100%"/>
      <style:text-properties fo:color="#000000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TableCell27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fo:color="#000000"/>
    </style:style>
    <style:style style:name="TableCell27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fo:color="#000000"/>
    </style:style>
    <style:style style:name="TableRow279" style:family="table-row">
      <style:table-row-properties style:min-row-height="0.3937in"/>
    </style:style>
    <style:style style:name="TableCell280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281" style:parent-style-name="Normal" style:family="paragraph">
      <style:paragraph-properties fo:margin-bottom="0in" fo:line-height="100%"/>
    </style:style>
    <style:style style:name="TableCell282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283" style:parent-style-name="Normal" style:family="paragraph">
      <style:paragraph-properties fo:margin-bottom="0in" fo:line-height="100%"/>
      <style:text-properties fo:color="#000000"/>
    </style:style>
    <style:style style:name="TableCell284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285" style:parent-style-name="Normal" style:family="paragraph">
      <style:paragraph-properties fo:margin-bottom="0in" fo:line-height="100%"/>
      <style:text-properties fo:color="#000000"/>
    </style:style>
    <style:style style:name="TableRow286" style:family="table-row">
      <style:table-row-properties style:min-row-height="0.5909in"/>
    </style:style>
    <style:style style:name="TableCell28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</style:style>
    <style:style style:name="TableCell28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fo:color="#000000"/>
    </style:style>
    <style:style style:name="TableCell29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fo:color="#000000"/>
    </style:style>
    <style:style style:name="TableRow293" style:family="table-row">
      <style:table-row-properties style:min-row-height="0.3937in"/>
    </style:style>
    <style:style style:name="TableCell294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295" style:parent-style-name="Normal" style:family="paragraph">
      <style:paragraph-properties fo:margin-bottom="0in" fo:line-height="100%"/>
    </style:style>
    <style:style style:name="TableCell296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297" style:parent-style-name="Normal" style:family="paragraph">
      <style:paragraph-properties fo:margin-bottom="0in" fo:line-height="100%"/>
      <style:text-properties fo:color="#000000"/>
    </style:style>
    <style:style style:name="TableCell298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299" style:parent-style-name="Normal" style:family="paragraph">
      <style:paragraph-properties fo:margin-bottom="0in" fo:line-height="100%"/>
      <style:text-properties fo:color="#000000"/>
    </style:style>
    <style:style style:name="TableRow300" style:family="table-row">
      <style:table-row-properties style:min-row-height="0.3937in"/>
    </style:style>
    <style:style style:name="TableCell30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</style:style>
    <style:style style:name="TableCell303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fo:color="#000000"/>
    </style:style>
    <style:style style:name="TableCell30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fo:color="#000000"/>
    </style:style>
    <style:style style:name="TableRow307" style:family="table-row">
      <style:table-row-properties style:min-row-height="0.3937in"/>
    </style:style>
    <style:style style:name="TableCell308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309" style:parent-style-name="Normal" style:family="paragraph">
      <style:paragraph-properties fo:margin-bottom="0in" fo:line-height="100%"/>
    </style:style>
    <style:style style:name="TableCell310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311" style:parent-style-name="Normal" style:family="paragraph">
      <style:paragraph-properties fo:margin-bottom="0in" fo:line-height="100%"/>
      <style:text-properties fo:color="#000000"/>
    </style:style>
    <style:style style:name="TableCell312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313" style:parent-style-name="Normal" style:family="paragraph">
      <style:paragraph-properties fo:margin-bottom="0in" fo:line-height="100%"/>
      <style:text-properties fo:color="#000000"/>
    </style:style>
    <style:style style:name="TableRow314" style:family="table-row">
      <style:table-row-properties style:min-row-height="0.5909in"/>
    </style:style>
    <style:style style:name="TableCell31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</style:style>
    <style:style style:name="TableCell31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fo:color="#000000"/>
    </style:style>
    <style:style style:name="TableCell31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fo:color="#000000"/>
    </style:style>
    <style:style style:name="TableRow321" style:family="table-row">
      <style:table-row-properties style:min-row-height="0.3937in"/>
    </style:style>
    <style:style style:name="TableCell322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323" style:parent-style-name="Normal" style:family="paragraph">
      <style:paragraph-properties fo:margin-bottom="0in" fo:line-height="100%"/>
    </style:style>
    <style:style style:name="TableCell324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325" style:parent-style-name="Normal" style:family="paragraph">
      <style:paragraph-properties fo:margin-bottom="0in" fo:line-height="100%"/>
      <style:text-properties fo:color="#000000"/>
    </style:style>
    <style:style style:name="TableCell326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327" style:parent-style-name="Normal" style:family="paragraph">
      <style:paragraph-properties fo:margin-bottom="0in" fo:line-height="100%"/>
      <style:text-properties fo:color="#000000"/>
    </style:style>
    <style:style style:name="TableRow328" style:family="table-row">
      <style:table-row-properties style:min-row-height="0.5909in"/>
    </style:style>
    <style:style style:name="TableCell32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</style:style>
    <style:style style:name="TableCell33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fo:color="#000000"/>
    </style:style>
    <style:style style:name="TableCell333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fo:color="#000000"/>
    </style:style>
    <style:style style:name="TableRow335" style:family="table-row">
      <style:table-row-properties style:min-row-height="0.5909in"/>
    </style:style>
    <style:style style:name="TableCell336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337" style:parent-style-name="Normal" style:family="paragraph">
      <style:paragraph-properties fo:margin-bottom="0in" fo:line-height="100%"/>
    </style:style>
    <style:style style:name="TableCell338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339" style:parent-style-name="Normal" style:family="paragraph">
      <style:paragraph-properties fo:margin-bottom="0in" fo:line-height="100%"/>
      <style:text-properties fo:color="#000000"/>
    </style:style>
    <style:style style:name="TableCell340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341" style:parent-style-name="Normal" style:family="paragraph">
      <style:paragraph-properties fo:margin-bottom="0in" fo:line-height="100%"/>
      <style:text-properties fo:color="#000000"/>
    </style:style>
    <style:style style:name="TableRow342" style:family="table-row">
      <style:table-row-properties style:min-row-height="0.5909in"/>
    </style:style>
    <style:style style:name="TableCell343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</style:style>
    <style:style style:name="TableCell34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fo:color="#000000"/>
    </style:style>
    <style:style style:name="TableCell34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fo:color="#000000"/>
    </style:style>
    <style:style style:name="TableRow349" style:family="table-row">
      <style:table-row-properties style:min-row-height="0.7875in"/>
    </style:style>
    <style:style style:name="TableCell350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351" style:parent-style-name="Normal" style:family="paragraph">
      <style:paragraph-properties fo:margin-bottom="0in" fo:line-height="100%"/>
    </style:style>
    <style:style style:name="TableCell352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353" style:parent-style-name="Normal" style:family="paragraph">
      <style:paragraph-properties fo:margin-bottom="0in" fo:line-height="100%"/>
      <style:text-properties fo:color="#000000"/>
    </style:style>
    <style:style style:name="TableCell354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355" style:parent-style-name="Normal" style:family="paragraph">
      <style:paragraph-properties fo:margin-bottom="0in" fo:line-height="100%"/>
      <style:text-properties fo:color="#000000"/>
    </style:style>
    <style:style style:name="TableRow356" style:family="table-row">
      <style:table-row-properties style:min-row-height="0.3937in"/>
    </style:style>
    <style:style style:name="TableCell35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</style:style>
    <style:style style:name="TableCell35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fo:color="#000000"/>
    </style:style>
    <style:style style:name="TableCell36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fo:color="#000000"/>
    </style:style>
    <style:style style:name="TableRow363" style:family="table-row">
      <style:table-row-properties style:min-row-height="0.3937in"/>
    </style:style>
    <style:style style:name="TableCell364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365" style:parent-style-name="Normal" style:family="paragraph">
      <style:paragraph-properties fo:margin-bottom="0in" fo:line-height="100%"/>
    </style:style>
    <style:style style:name="TableCell366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367" style:parent-style-name="Normal" style:family="paragraph">
      <style:paragraph-properties fo:margin-bottom="0in" fo:line-height="100%"/>
      <style:text-properties fo:color="#000000"/>
    </style:style>
    <style:style style:name="TableCell368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369" style:parent-style-name="Normal" style:family="paragraph">
      <style:paragraph-properties fo:margin-bottom="0in" fo:line-height="100%"/>
      <style:text-properties fo:color="#000000"/>
    </style:style>
    <style:style style:name="TableRow370" style:family="table-row">
      <style:table-row-properties style:min-row-height="0.5909in"/>
    </style:style>
    <style:style style:name="TableCell37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</style:style>
    <style:style style:name="TableCell373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fo:color="#000000"/>
    </style:style>
    <style:style style:name="TableCell37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fo:color="#000000"/>
    </style:style>
    <style:style style:name="TableRow377" style:family="table-row">
      <style:table-row-properties style:min-row-height="0.3937in"/>
    </style:style>
    <style:style style:name="TableCell378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379" style:parent-style-name="Normal" style:family="paragraph">
      <style:paragraph-properties fo:margin-bottom="0in" fo:line-height="100%"/>
    </style:style>
    <style:style style:name="TableCell380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381" style:parent-style-name="Normal" style:family="paragraph">
      <style:paragraph-properties fo:margin-bottom="0in" fo:line-height="100%"/>
      <style:text-properties fo:color="#000000"/>
    </style:style>
    <style:style style:name="TableCell382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383" style:parent-style-name="Normal" style:family="paragraph">
      <style:paragraph-properties fo:margin-bottom="0in" fo:line-height="100%"/>
      <style:text-properties fo:color="#000000"/>
    </style:style>
    <style:style style:name="TableRow384" style:family="table-row">
      <style:table-row-properties style:min-row-height="0.3937in"/>
    </style:style>
    <style:style style:name="TableCell38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</style:style>
    <style:style style:name="TableCell38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fo:color="#000000"/>
    </style:style>
    <style:style style:name="TableCell38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fo:color="#000000"/>
    </style:style>
    <style:style style:name="TableRow391" style:family="table-row">
      <style:table-row-properties style:min-row-height="0.3937in"/>
    </style:style>
    <style:style style:name="TableCell392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393" style:parent-style-name="Normal" style:family="paragraph">
      <style:paragraph-properties fo:margin-bottom="0in" fo:line-height="100%"/>
    </style:style>
    <style:style style:name="TableCell394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395" style:parent-style-name="Normal" style:family="paragraph">
      <style:paragraph-properties fo:margin-bottom="0in" fo:line-height="100%"/>
      <style:text-properties fo:color="#000000"/>
    </style:style>
    <style:style style:name="TableCell396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397" style:parent-style-name="Normal" style:family="paragraph">
      <style:paragraph-properties fo:margin-bottom="0in" fo:line-height="100%"/>
      <style:text-properties fo:color="#000000"/>
    </style:style>
    <style:style style:name="TableRow398" style:family="table-row">
      <style:table-row-properties style:min-row-height="0.3937in"/>
    </style:style>
    <style:style style:name="TableCell39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</style:style>
    <style:style style:name="TableCell40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fo:color="#000000"/>
    </style:style>
    <style:style style:name="TableCell403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fo:color="#000000"/>
    </style:style>
    <style:style style:name="TableRow405" style:family="table-row">
      <style:table-row-properties style:min-row-height="0.5909in"/>
    </style:style>
    <style:style style:name="TableCell406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407" style:parent-style-name="Normal" style:family="paragraph">
      <style:paragraph-properties fo:margin-bottom="0in" fo:line-height="100%"/>
    </style:style>
    <style:style style:name="TableCell408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409" style:parent-style-name="Normal" style:family="paragraph">
      <style:paragraph-properties fo:margin-bottom="0in" fo:line-height="100%"/>
      <style:text-properties fo:color="#000000"/>
    </style:style>
    <style:style style:name="TableCell410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411" style:parent-style-name="Normal" style:family="paragraph">
      <style:paragraph-properties fo:margin-bottom="0in" fo:line-height="100%"/>
      <style:text-properties fo:color="#000000"/>
    </style:style>
    <style:style style:name="TableRow412" style:family="table-row">
      <style:table-row-properties style:min-row-height="0.5909in"/>
    </style:style>
    <style:style style:name="TableCell413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</style:style>
    <style:style style:name="TableCell41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fo:color="#000000"/>
    </style:style>
    <style:style style:name="TableCell41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  <style:text-properties fo:color="#000000"/>
    </style:style>
    <style:style style:name="TableRow419" style:family="table-row">
      <style:table-row-properties style:min-row-height="0.3937in"/>
    </style:style>
    <style:style style:name="TableCell420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421" style:parent-style-name="Normal" style:family="paragraph">
      <style:paragraph-properties fo:margin-bottom="0in" fo:line-height="100%"/>
    </style:style>
    <style:style style:name="TableCell422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423" style:parent-style-name="Normal" style:family="paragraph">
      <style:paragraph-properties fo:margin-bottom="0in" fo:line-height="100%"/>
      <style:text-properties fo:color="#000000"/>
    </style:style>
    <style:style style:name="TableCell424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425" style:parent-style-name="Normal" style:family="paragraph">
      <style:paragraph-properties fo:margin-bottom="0in" fo:line-height="100%"/>
      <style:text-properties fo:color="#000000"/>
    </style:style>
    <style:style style:name="TableRow426" style:family="table-row">
      <style:table-row-properties style:min-row-height="0.3937in"/>
    </style:style>
    <style:style style:name="TableCell42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</style:style>
    <style:style style:name="TableCell42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fo:color="#000000"/>
    </style:style>
    <style:style style:name="TableCell43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fo:color="#000000"/>
    </style:style>
    <style:style style:name="TableRow433" style:family="table-row">
      <style:table-row-properties style:min-row-height="0.3937in"/>
    </style:style>
    <style:style style:name="TableCell434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435" style:parent-style-name="Normal" style:family="paragraph">
      <style:paragraph-properties fo:margin-bottom="0in" fo:line-height="100%"/>
    </style:style>
    <style:style style:name="TableCell436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437" style:parent-style-name="Normal" style:family="paragraph">
      <style:paragraph-properties fo:margin-bottom="0in" fo:line-height="100%"/>
      <style:text-properties fo:color="#000000"/>
    </style:style>
    <style:style style:name="TableCell438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439" style:parent-style-name="Normal" style:family="paragraph">
      <style:paragraph-properties fo:margin-bottom="0in" fo:line-height="100%"/>
      <style:text-properties fo:color="#000000"/>
    </style:style>
  </office:automatic-styles>
  <office:body>
    <office:text text:use-soft-page-breaks="true">
      <text:h text:style-name="P1" text:outline-level="1">Technical specification:<text:s/>Switches &amp; Crossings<text:line-break/>Compliance list</text:h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Requirement</text:p>
            </table:table-cell>
            <table:table-cell table:style-name="TableCell10">
              <text:p text:style-name="P11">Yes / No</text:p>
            </table:table-cell>
            <table:table-cell table:style-name="TableCell12">
              <text:p text:style-name="P13">Comments<text:s/></text:p>
            </table:table-cell>
          </table:table-row>
        </table:table-header-rows>
        <table:table-row table:style-name="TableRow14">
          <table:table-cell table:style-name="TableCell15">
            <text:p text:style-name="P16"><text:a xlink:href="https://trv.banenor.no/tekniske-spesifikasjoner/overbygning/switches-and-crossings/#id21-track-structure" office:target-frame-name="_top" xlink:show="replace"><text:span text:style-name="Hyperkobling">Track structure</text:span></text:a>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a xlink:href="https://trv.banenor.no/tekniske-spesifikasjoner/overbygning/switches-and-crossings/#id22-maximum-permissible-loads" office:target-frame-name="_top" xlink:show="replace"><text:span text:style-name="Hyperkobling">Design loads for normal traffic</text:span></text:a>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a xlink:href="https://trv.banenor.no/tekniske-spesifikasjoner/overbygning/switches-and-crossings/#id22-maximum-permissible-loads" office:target-frame-name="_top" xlink:show="replace"><text:span text:style-name="Hyperkobling">Design loads for Heavy haul traffic</text:span></text:a>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a xlink:href="https://trv.banenor.no/tekniske-spesifikasjoner/overbygning/switches-and-crossings/#id23-wheel-profiles" office:target-frame-name="_top" xlink:show="replace"><text:span text:style-name="Hyperkobling">Wheel profiles</text:span></text:a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a xlink:href="https://trv.banenor.no/tekniske-spesifikasjoner/overbygning/switches-and-crossings/#id24-geometry" office:target-frame-name="_top" xlink:show="replace"><text:span text:style-name="Hyperkobling">Geometry</text:span></text:a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Normal"><text:a xlink:href="https://trv.banenor.no/tekniske-spesifikasjoner/overbygning/switches-and-crossings/#id31-general-design-requirements" office:target-frame-name="_top" xlink:show="replace"><text:span text:style-name="Hyperkobling">General design requirements</text:span></text:a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a xlink:href="https://trv.banenor.no/tekniske-spesifikasjoner/overbygning/switches-and-crossings/#id32-track-stiffness-optimisation" office:target-frame-name="_top" xlink:show="replace"><text:span text:style-name="Hyperkobling">Track stiffness optimisation</text:span></text:a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a xlink:href="https://trv.banenor.no/tekniske-spesifikasjoner/overbygning/switches-and-crossings/#id33-crossing" office:target-frame-name="_top" xlink:show="replace"><text:span text:style-name="Hyperkobling">Crossing</text:span></text:a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a xlink:href="https://trv.banenor.no/tekniske-spesifikasjoner/overbygning/switches-and-crossings/#id33-crossing" office:target-frame-name="_top" xlink:show="replace"><text:span text:style-name="Hyperkobling">Fixed crossing</text:span></text:a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a xlink:href="https://trv.banenor.no/tekniske-spesifikasjoner/overbygning/switches-and-crossings/#id33-crossing" office:target-frame-name="_top" xlink:show="replace"><text:span text:style-name="Hyperkobling">Swingnose crossing</text:span></text:a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a xlink:href="https://trv.banenor.no/tekniske-spesifikasjoner/overbygning/switches-and-crossings/#id34-intermediate-rails" office:target-frame-name="_top" xlink:show="replace"><text:span text:style-name="Hyperkobling">Intermediate rails</text:span></text:a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a xlink:href="https://trv.banenor.no/tekniske-spesifikasjoner/overbygning/switches-and-crossings/#id35-switch-blade-assembly" office:target-frame-name="_top" xlink:show="replace"><text:span text:style-name="Hyperkobling">Switch blade assembly</text:span></text:a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a xlink:href="https://trv.banenor.no/tekniske-spesifikasjoner/overbygning/switches-and-crossings/#id36-check-rails" office:target-frame-name="_top" xlink:show="replace"><text:span text:style-name="Hyperkobling">Check rails</text:span></text:a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a xlink:href="https://trv.banenor.no/tekniske-spesifikasjoner/overbygning/switches-and-crossings/#id37-sleepers" office:target-frame-name="_top" xlink:show="replace"><text:span text:style-name="Hyperkobling">Sleepers</text:span></text:a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a xlink:href="https://trv.banenor.no/tekniske-spesifikasjoner/overbygning/switches-and-crossings/#id38-sleeper-screws" office:target-frame-name="_top" xlink:show="replace"><text:span text:style-name="Hyperkobling">Sleeper screws</text:span></text:a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a xlink:href="https://trv.banenor.no/tekniske-spesifikasjoner/overbygning/switches-and-crossings/#id39-fastenings" office:target-frame-name="_top" xlink:show="replace"><text:span text:style-name="Hyperkobling">Fastenings</text:span></text:a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a xlink:href="https://trv.banenor.no/tekniske-spesifikasjoner/overbygning/switches-and-crossings/#id310-insulated-rail-joints" office:target-frame-name="_top" xlink:show="replace"><text:span text:style-name="Hyperkobling">Insulated rail joints</text:span></text:a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a xlink:href="https://trv.banenor.no/tekniske-spesifikasjoner/overbygning/switches-and-crossings/#id311-baseplates" office:target-frame-name="_top" xlink:show="replace"><text:span text:style-name="Hyperkobling">Baseplates</text:span></text:a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a xlink:href="https://trv.banenor.no/tekniske-spesifikasjoner/overbygning/switches-and-crossings/#id312-slide-plates" office:target-frame-name="_top" xlink:show="replace"><text:span text:style-name="Hyperkobling">Slide plates</text:span></text:a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a xlink:href="https://trv.banenor.no/tekniske-spesifikasjoner/overbygning/switches-and-crossings/#id312-slide-plates" office:target-frame-name="_top" xlink:show="replace"><text:span text:style-name="Hyperkobling">Surface coating of slide plates</text:span></text:a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a xlink:href="https://trv.banenor.no/tekniske-spesifikasjoner/overbygning/switches-and-crossings/#id313-bolts" office:target-frame-name="_top" xlink:show="replace"><text:span text:style-name="Hyperkobling">Bolts</text:span></text:a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a xlink:href="https://trv.banenor.no/tekniske-spesifikasjoner/overbygning/switches-and-crossings/#id314-blade-supports" office:target-frame-name="_top" xlink:show="replace"><text:span text:style-name="Hyperkobling">Blade supports</text:span></text:a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a xlink:href="https://trv.banenor.no/tekniske-spesifikasjoner/overbygning/switches-and-crossings/#id41-cutting" office:target-frame-name="_top" xlink:show="replace"><text:span text:style-name="Hyperkobling">Cutting</text:span></text:a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a xlink:href="https://trv.banenor.no/tekniske-spesifikasjoner/overbygning/switches-and-crossings/#id42-bending" office:target-frame-name="_top" xlink:show="replace"><text:span text:style-name="Hyperkobling">Bending</text:span></text:a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a xlink:href="https://trv.banenor.no/tekniske-spesifikasjoner/overbygning/switches-and-crossings/#id42-bending" office:target-frame-name="_top" xlink:show="replace"><text:span text:style-name="Hyperkobling">Cold bending</text:span></text:a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a xlink:href="https://trv.banenor.no/tekniske-spesifikasjoner/overbygning/switches-and-crossings/#id42-bending" office:target-frame-name="_top" xlink:show="replace"><text:span text:style-name="Hyperkobling">Hot bending</text:span></text:a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a xlink:href="https://trv.banenor.no/tekniske-spesifikasjoner/overbygning/switches-and-crossings/#id43-drilling" office:target-frame-name="_top" xlink:show="replace"><text:span text:style-name="Hyperkobling">Drilling</text:span></text:a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a xlink:href="https://trv.banenor.no/tekniske-spesifikasjoner/overbygning/switches-and-crossings/#id44-welding" office:target-frame-name="_top" xlink:show="replace"><text:span text:style-name="Hyperkobling">Welding</text:span></text:a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a xlink:href="https://trv.banenor.no/tekniske-spesifikasjoner/overbygning/switches-and-crossings/#id45-machining" office:target-frame-name="_top" xlink:show="replace"><text:span text:style-name="Hyperkobling">Machining</text:span></text:a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a xlink:href="https://trv.banenor.no/tekniske-spesifikasjoner/overbygning/switches-and-crossings/#id51-switch-blade-point-machine-interface" office:target-frame-name="_top" xlink:show="replace"><text:span text:style-name="Hyperkobling">Switch blade<text:s/></text:span><text:span text:style-name="Hyperkobling">–</text:span><text:span text:style-name="Hyperkobling"><text:s/>point machine interface</text:span></text:a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a xlink:href="https://trv.banenor.no/tekniske-spesifikasjoner/overbygning/switches-and-crossings/#id52-obstacle-detection" office:target-frame-name="_top" xlink:show="replace"><text:span text:style-name="Hyperkobling">Obstacle detection</text:span></text:a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a xlink:href="https://trv.banenor.no/tekniske-spesifikasjoner/overbygning/switches-and-crossings/#id53-minimum-flangeway" office:target-frame-name="_top" xlink:show="replace"><text:span text:style-name="Hyperkobling">Minimum flangeway</text:span></text:a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a xlink:href="https://trv.banenor.no/tekniske-spesifikasjoner/overbygning/switches-and-crossings/#id6-switch-point-heating-system-interface" office:target-frame-name="_top" xlink:show="replace"><text:span text:style-name="Hyperkobling">Switch point heating system interface</text:span></text:a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a xlink:href="https://trv.banenor.no/tekniske-spesifikasjoner/overbygning/switches-and-crossings/#id71-general" office:target-frame-name="_top" xlink:show="replace"><text:span text:style-name="Hyperkobling">Base</text:span></text:a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a xlink:href="https://trv.banenor.no/tekniske-spesifikasjoner/overbygning/switches-and-crossings/#id71-general" office:target-frame-name="_top" xlink:show="replace"><text:span text:style-name="Hyperkobling">Milling marks</text:span></text:a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a xlink:href="https://trv.banenor.no/tekniske-spesifikasjoner/overbygning/switches-and-crossings/#id71-general" office:target-frame-name="_top" xlink:show="replace"><text:span text:style-name="Hyperkobling">Tightening of bolts/nuts</text:span></text:a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a xlink:href="https://trv.banenor.no/tekniske-spesifikasjoner/overbygning/switches-and-crossings/#id72-curved-switches" office:target-frame-name="_top" xlink:show="replace"><text:span text:style-name="Hyperkobling">Curved switches</text:span></text:a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a xlink:href="https://trv.banenor.no/tekniske-spesifikasjoner/overbygning/switches-and-crossings/#id73-slip-switches" office:target-frame-name="_top" xlink:show="replace"><text:span text:style-name="Hyperkobling">Slip switches</text:span></text:a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a xlink:href="https://trv.banenor.no/tekniske-spesifikasjoner/overbygning/switches-and-crossings/#id74-welding-of-rail-joints" office:target-frame-name="_top" xlink:show="replace"><text:span text:style-name="Hyperkobling">Welding of rail joint</text:span></text:a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a xlink:href="https://trv.banenor.no/tekniske-spesifikasjoner/overbygning/switches-and-crossings/#id75-switch-blade-assembly" office:target-frame-name="_top" xlink:show="replace"><text:span text:style-name="Hyperkobling">Switch blade assembly</text:span></text:a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a xlink:href="https://trv.banenor.no/tekniske-spesifikasjoner/overbygning/switches-and-crossings/#id76-tolerances" office:target-frame-name="_top" xlink:show="replace"><text:span text:style-name="Hyperkobling">Tolerances</text:span></text:a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a xlink:href="https://trv.banenor.no/tekniske-spesifikasjoner/overbygning/switches-and-crossings/#id76-tolerances" office:target-frame-name="_top" xlink:show="replace"><text:span text:style-name="Hyperkobling">Straightness of joints</text:span></text:a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a xlink:href="https://trv.banenor.no/tekniske-spesifikasjoner/overbygning/switches-and-crossings/#id76-tolerances" office:target-frame-name="_top" xlink:show="replace"><text:span text:style-name="Hyperkobling">Crossings Tolerances</text:span></text:a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a xlink:href="https://trv.banenor.no/tekniske-spesifikasjoner/overbygning/switches-and-crossings/#id76-tolerances" office:target-frame-name="_top" xlink:show="replace"><text:span text:style-name="Hyperkobling">Switch blades Tolerances</text:span></text:a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a xlink:href="https://trv.banenor.no/tekniske-spesifikasjoner/overbygning/switches-and-crossings/#id81-main-label" office:target-frame-name="_top" xlink:show="replace"><text:span text:style-name="Hyperkobling">Main label</text:span></text:a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a xlink:href="https://trv.banenor.no/tekniske-spesifikasjoner/overbygning/switches-and-crossings/#id82-slip-switches" office:target-frame-name="_top" xlink:show="replace"><text:span text:style-name="Hyperkobling">Slip switches Labelling</text:span></text:a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a xlink:href="https://trv.banenor.no/tekniske-spesifikasjoner/overbygning/switches-and-crossings/#id83-marking-of-blade-in-neutral-position" office:target-frame-name="_top" xlink:show="replace"><text:span text:style-name="Hyperkobling">Marking of blade in neutral position</text:span></text:a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a xlink:href="https://trv.banenor.no/tekniske-spesifikasjoner/overbygning/switches-and-crossings/#id91-complete-sc" office:target-frame-name="_top" xlink:show="replace"><text:span text:style-name="Hyperkobling">Complete S&amp;C Transport</text:span></text:a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a xlink:href="https://trv.banenor.no/tekniske-spesifikasjoner/overbygning/switches-and-crossings/#id92-switch-and-crossing-components" office:target-frame-name="_top" xlink:show="replace"><text:span text:style-name="Hyperkobling">Switch and crossing components Transport</text:span></text:a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a xlink:href="https://trv.banenor.no/tekniske-spesifikasjoner/overbygning/switches-and-crossings/#id101-bim-model" office:target-frame-name="_top" xlink:show="replace"><text:span text:style-name="Hyperkobling">BIM model</text:span></text:a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a xlink:href="https://trv.banenor.no/tekniske-spesifikasjoner/overbygning/switches-and-crossings/#id102-drawings" office:target-frame-name="_top" xlink:show="replace"><text:span text:style-name="Hyperkobling">System drawings</text:span></text:a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a xlink:href="https://trv.banenor.no/tekniske-spesifikasjoner/overbygning/switches-and-crossings/#id102-drawings" office:target-frame-name="_top" xlink:show="replace"><text:span text:style-name="Hyperkobling">Assembly/installation drawings</text:span></text:a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a xlink:href="https://trv.banenor.no/tekniske-spesifikasjoner/overbygning/switches-and-crossings/#id102-drawings" office:target-frame-name="_top" xlink:show="replace"><text:span text:style-name="Hyperkobling">Parts lists</text:span></text:a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a xlink:href="https://trv.banenor.no/tekniske-spesifikasjoner/overbygning/switches-and-crossings/#id102-drawings" office:target-frame-name="_top" xlink:show="replace"><text:span text:style-name="Hyperkobling">Materials certificates</text:span></text:a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a xlink:href="https://trv.banenor.no/tekniske-spesifikasjoner/overbygning/switches-and-crossings/#id103-welding-certificates" office:target-frame-name="_top" xlink:show="replace"><text:span text:style-name="Hyperkobling">Welding certificates</text:span></text:a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a xlink:href="https://trv.banenor.no/tekniske-spesifikasjoner/overbygning/switches-and-crossings/#id104-welding-procedures" office:target-frame-name="_top" xlink:show="replace"><text:span text:style-name="Hyperkobling">Welding procedures</text:span></text:a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a xlink:href="https://trv.banenor.no/tekniske-spesifikasjoner/overbygning/switches-and-crossings/#id105-documentation-of-final-inspection" office:target-frame-name="_top" xlink:show="replace"><text:span text:style-name="Hyperkobling">Documentation of final inspection</text:span></text:a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a xlink:href="https://trv.banenor.no/tekniske-spesifikasjoner/overbygning/switches-and-crossings/#id111-general" office:target-frame-name="_top" xlink:show="replace"><text:span text:style-name="Hyperkobling">Acceptance testing General</text:span></text:a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a xlink:href="https://trv.banenor.no/tekniske-spesifikasjoner/overbygning/switches-and-crossings/#id112-qualification-tests" office:target-frame-name="_top" xlink:show="replace"><text:span text:style-name="Hyperkobling">Qualification tests</text:span></text:a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a xlink:href="https://trv.banenor.no/tekniske-spesifikasjoner/overbygning/switches-and-crossings/#id113-special-switches" office:target-frame-name="_top" xlink:show="replace"><text:span text:style-name="Hyperkobling">Special switches</text:span></text:a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a xlink:href="https://trv.banenor.no/tekniske-spesifikasjoner/overbygning/switches-and-crossings/#id114-final-inspection" office:target-frame-name="_top" xlink:show="replace"><text:span text:style-name="Hyperkobling">Final inspection</text:span></text:a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bottom="0in" fo:line-height="102%"/>
      <style:text-properties style:font-name="Aptos Display" style:font-name-asian="Times New Roman" fo:font-weight="bold" style:font-weight-asian="bold" fo:color="#000000" fo:font-size="16pt" style:font-size-asian="16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verskrift2Tegn" style:display-name="Overskrift 2 Tegn" style:family="text" style:parent-style-name="Standardskriftforavsnit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-asian="Times New Roman" style:font-name-complex="Times New Roman" fo:color="#0F4761" fo:font-size="14pt" style:font-size-asian="14pt" style:font-size-complex="14pt"/>
    </style:style>
    <style:style style:name="Overskrift4Tegn" style:display-name="Overskrift 4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0F4761"/>
    </style:style>
    <style:style style:name="Overskrift5Tegn" style:display-name="Overskrift 5 Tegn" style:family="text" style:parent-style-name="Standardskriftforavsnitt">
      <style:text-properties style:font-name-asian="Times New Roman" style:font-name-complex="Times New Roman" fo:color="#0F4761"/>
    </style:style>
    <style:style style:name="Overskrift6Tegn" style:display-name="Overskrift 6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foravsnit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foravsnitt">
      <style:text-properties style:font-name-asian="Times New Roman" style:font-name-complex="Times New Roman" fo:color="#272727"/>
    </style:style>
    <style:style style:name="Tittel" style:display-name="Tittel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tel" style:display-name="Undertittel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UndertittelTegn" style:display-name="Undertittel Tegn" style:family="text" style:parent-style-name="Standardskriftforav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Sitat" style:display-name="S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0F4761"/>
    </style:style>
    <style:style style:name="Sterktsitat" style:display-name="Sterkt s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0F4761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0F4761" fo:letter-spacing="0.0034in"/>
    </style:style>
    <style:style style:name="Hyperkobling" style:display-name="Hyperkobling" style:family="text" style:parent-style-name="Standardskriftforavsnit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Fulgthyperkobling" style:display-name="Fulgt hyperkobling" style:family="text" style:parent-style-name="Standardskriftforavsnitt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eigen Frode</meta:initial-creator>
    <dc:creator>Lene Krogvold Jonasson</dc:creator>
    <meta:creation-date>2025-12-02T15:33:00Z</meta:creation-date>
    <dc:date>2025-12-02T16:22:00Z</dc:date>
    <meta:template xlink:href="Normal" xlink:type="simple"/>
    <meta:editing-cycles>5</meta:editing-cycles>
    <meta:editing-duration>PT1140S</meta:editing-duration>
    <meta:user-defined meta:name="ClassificationContentMarkingHeaderShapeIds">1a18a5da,1f5e4b3d,24d55c77</meta:user-defined>
    <meta:user-defined meta:name="ClassificationContentMarkingHeaderFontProps">#ff8c00,10,Arial</meta:user-defined>
    <meta:user-defined meta:name="ClassificationContentMarkingHeaderText">I N T E R N</meta:user-defined>
    <meta:user-defined meta:name="ClassificationContentMarkingFooterShapeIds">501d5419,3705bdff,55c1ba57</meta:user-defined>
    <meta:user-defined meta:name="ClassificationContentMarkingFooterFontProps">#ff8c00,10,Arial</meta:user-defined>
    <meta:user-defined meta:name="ClassificationContentMarkingFooterText">I N T E R N</meta:user-defined>
    <meta:user-defined meta:name="MSIP_Label_711ea76c-7944-4b49-8aa5-a105a354bd55_Enabled">true</meta:user-defined>
    <meta:user-defined meta:name="MSIP_Label_711ea76c-7944-4b49-8aa5-a105a354bd55_SetDate">2025-02-26T09:52:56Z</meta:user-defined>
    <meta:user-defined meta:name="MSIP_Label_711ea76c-7944-4b49-8aa5-a105a354bd55_Method">Standard</meta:user-defined>
    <meta:user-defined meta:name="MSIP_Label_711ea76c-7944-4b49-8aa5-a105a354bd55_Name">711ea76c-7944-4b49-8aa5-a105a354bd55</meta:user-defined>
    <meta:user-defined meta:name="MSIP_Label_711ea76c-7944-4b49-8aa5-a105a354bd55_SiteId">6ee535f2-3064-4ac9-81d8-4ceb2ff790c6</meta:user-defined>
    <meta:user-defined meta:name="MSIP_Label_711ea76c-7944-4b49-8aa5-a105a354bd55_ActionId">22a27d74-8229-4da7-aac1-12e409181495</meta:user-defined>
    <meta:user-defined meta:name="MSIP_Label_711ea76c-7944-4b49-8aa5-a105a354bd55_ContentBits">3</meta:user-defined>
    <meta:document-statistic meta:page-count="4" meta:paragraph-count="18" meta:word-count="1436" meta:character-count="9030" meta:row-count="63" meta:non-whitespace-character-count="7612"/>
  </office:meta>
</office:document-meta>
</file>