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Overskrift1" style:master-page-name="MP0" style:family="paragraph">
      <style:paragraph-properties fo:break-before="page"/>
      <style:text-properties fo:language="en" fo:country="US"/>
    </style:style>
    <style:style style:name="P2" style:parent-style-name="Overskrift1" style:family="paragraph">
      <style:text-properties fo:language="en" fo:country="US"/>
    </style:style>
    <style:style style:name="P3" style:parent-style-name="Normal" style:family="paragraph">
      <style:text-properties fo:language="en" fo:country="US"/>
    </style:style>
    <style:style style:name="TableColumn5" style:family="table-column">
      <style:table-column-properties style:column-width="1.4736in"/>
    </style:style>
    <style:style style:name="TableColumn6" style:family="table-column">
      <style:table-column-properties style:column-width="0.7125in"/>
    </style:style>
    <style:style style:name="TableColumn7" style:family="table-column">
      <style:table-column-properties style:column-width="4.1069in"/>
    </style:style>
    <style:style style:name="Table4" style:family="table">
      <style:table-properties style:width="6.293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0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1" style:family="table-cell">
      <style:table-cell-properties fo:border-top="0.0069in solid #000000" fo:border-left="none" fo:border-bottom="0.0069in solid #000000" fo:border-right="none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9" style:parent-style-name="Normal" style:family="paragraph">
      <style:paragraph-properties fo:margin-bottom="0in" fo:line-height="100%"/>
      <style:text-properties fo:color="#000000"/>
    </style:style>
    <style:style style:name="TableCell2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1" style:parent-style-name="Normal" style:family="paragraph">
      <style:paragraph-properties fo:margin-bottom="0in" fo:line-height="100%"/>
      <style:text-properties fo:color="#000000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color="#000000"/>
    </style:style>
    <style:style style:name="TableCell2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color="#000000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3" style:parent-style-name="Normal" style:family="paragraph">
      <style:paragraph-properties fo:margin-bottom="0in" fo:line-height="100%"/>
      <style:text-properties fo:color="#000000"/>
    </style:style>
    <style:style style:name="TableCell3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5" style:parent-style-name="Normal" style:family="paragraph">
      <style:paragraph-properties fo:margin-bottom="0in" fo:line-height="100%"/>
      <style:text-properties fo:color="#000000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color="#000000"/>
    </style:style>
    <style:style style:name="TableCell4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color="#000000"/>
    </style:style>
    <style:style style:name="TableRow43" style:family="table-row">
      <style:table-row-properties style:min-row-height="0.5909in"/>
    </style:style>
    <style:style style:name="TableCell4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47" style:parent-style-name="Normal" style:family="paragraph">
      <style:paragraph-properties fo:margin-bottom="0in" fo:line-height="100%"/>
      <style:text-properties fo:color="#000000"/>
    </style:style>
    <style:style style:name="TableCell4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49" style:parent-style-name="Normal" style:family="paragraph">
      <style:paragraph-properties fo:margin-bottom="0in" fo:line-height="100%"/>
      <style:text-properties fo:color="#000000"/>
    </style:style>
    <style:style style:name="TableRow50" style:family="table-row">
      <style:table-row-properties style:min-row-height="0.5909in"/>
    </style:style>
    <style:style style:name="TableCell5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color="#000000"/>
    </style:style>
    <style:style style:name="TableCell5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color="#000000"/>
    </style:style>
    <style:style style:name="TableRow57" style:family="table-row">
      <style:table-row-properties style:min-row-height="0.5909in"/>
    </style:style>
    <style:style style:name="TableCell5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61" style:parent-style-name="Normal" style:family="paragraph">
      <style:paragraph-properties fo:margin-bottom="0in" fo:line-height="100%"/>
      <style:text-properties fo:color="#000000"/>
    </style:style>
    <style:style style:name="TableCell6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63" style:parent-style-name="Normal" style:family="paragraph">
      <style:paragraph-properties fo:margin-bottom="0in" fo:line-height="100%"/>
      <style:text-properties fo:color="#000000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color="#000000"/>
    </style:style>
    <style:style style:name="TableCell6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color="#000000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75" style:parent-style-name="Normal" style:family="paragraph">
      <style:paragraph-properties fo:margin-bottom="0in" fo:line-height="100%"/>
      <style:text-properties fo:color="#000000"/>
    </style:style>
    <style:style style:name="TableCell7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77" style:parent-style-name="Normal" style:family="paragraph">
      <style:paragraph-properties fo:margin-bottom="0in" fo:line-height="100%"/>
      <style:text-properties fo:color="#000000"/>
    </style:style>
    <style:style style:name="TableRow78" style:family="table-row">
      <style:table-row-properties style:min-row-height="0.7875in"/>
    </style:style>
    <style:style style:name="TableCell7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color="#000000" fo:language="en" fo:country="US"/>
    </style:style>
    <style:style style:name="TableCell8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color="#000000" fo:language="en" fo:country="US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89" style:parent-style-name="Normal" style:family="paragraph">
      <style:paragraph-properties fo:margin-bottom="0in" fo:line-height="100%"/>
      <style:text-properties fo:color="#000000" fo:language="en" fo:country="US"/>
    </style:style>
    <style:style style:name="TableCell9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91" style:parent-style-name="Normal" style:family="paragraph">
      <style:paragraph-properties fo:margin-bottom="0in" fo:line-height="100%"/>
      <style:text-properties fo:color="#000000" fo:language="en" fo:country="US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color="#000000"/>
    </style:style>
    <style:style style:name="TableCell9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color="#000000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03" style:parent-style-name="Normal" style:family="paragraph">
      <style:paragraph-properties fo:margin-bottom="0in" fo:line-height="100%"/>
      <style:text-properties fo:color="#000000"/>
    </style:style>
    <style:style style:name="TableCell10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05" style:parent-style-name="Normal" style:family="paragraph">
      <style:paragraph-properties fo:margin-bottom="0in" fo:line-height="100%"/>
      <style:text-properties fo:color="#000000"/>
    </style:style>
    <style:style style:name="TableRow106" style:family="table-row">
      <style:table-row-properties style:min-row-height="0.5909in"/>
    </style:style>
    <style:style style:name="TableCell10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color="#000000"/>
    </style:style>
    <style:style style:name="TableCell11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color="#000000"/>
    </style:style>
  </office:automatic-styles>
  <office:body>
    <office:text text:use-soft-page-breaks="true">
      <text:h text:style-name="P1" text:outline-level="1">Technical specification:<text:s/>Rails</text:h>
      <text:h text:style-name="P2" text:outline-level="1">Compliance list</text:h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Requirement</text:p>
            </table:table-cell>
            <table:table-cell table:style-name="TableCell11">
              <text:p text:style-name="P12">Yes / No</text:p>
            </table:table-cell>
            <table:table-cell table:style-name="TableCell13">
              <text:p text:style-name="P14">Comments<text:s/></text:p>
            </table:table-cell>
          </table:table-row>
        </table:table-header-rows>
        <table:table-row table:style-name="TableRow15">
          <table:table-cell table:style-name="TableCell16">
            <text:p text:style-name="P17"><text:a xlink:href="https://trv.banenor.no/tekniske-spesifikasjoner/overbygning/rails/#id11-profiles-and-rail-grades" office:target-frame-name="_top" xlink:show="replace"><text:span text:style-name="Hyperkobling">Profiles</text:span></text:a>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a xlink:href="https://trv.banenor.no/tekniske-spesifikasjoner/overbygning/rails/#id11-profiles-and-rail-grades" office:target-frame-name="_top" xlink:show="replace"><text:span text:style-name="Hyperkobling">Rail grades</text:span></text:a>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a xlink:href="https://trv.banenor.no/tekniske-spesifikasjoner/overbygning/rails/#id12-rail-lengths" office:target-frame-name="_top" xlink:show="replace"><text:span text:style-name="Hyperkobling">Rail lengths</text:span></text:a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a xlink:href="https://trv.banenor.no/tekniske-spesifikasjoner/overbygning/rails/#id13-holes" office:target-frame-name="_top" xlink:show="replace"><text:span text:style-name="Hyperkobling">Holes</text:span></text:a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a xlink:href="https://trv.banenor.no/tekniske-spesifikasjoner/overbygning/rails/#id14-geometrical-tolerances" office:target-frame-name="_top" xlink:show="replace"><text:span text:style-name="Hyperkobling">Transverse profile tolerances</text:span></text:a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a xlink:href="https://trv.banenor.no/tekniske-spesifikasjoner/overbygning/rails/#id14-geometrical-tolerances" office:target-frame-name="_top" xlink:show="replace"><text:span text:style-name="Hyperkobling">Longitudinal profile tolerances</text:span></text:a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a xlink:href="https://trv.banenor.no/tekniske-spesifikasjoner/overbygning/rails/#id2-qualification-of-rolling-mill" office:target-frame-name="_top" xlink:show="replace"><text:span text:style-name="Hyperkobling">Qualification of rolling mill</text:span></text:a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a xlink:href="https://trv.banenor.no/tekniske-spesifikasjoner/overbygning/rails/#id3-manufacture" office:target-frame-name="_top" xlink:show="replace"><text:span text:style-name="Hyperkobling">Manufacture</text:span></text:a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a xlink:href="https://trv.banenor.no/tekniske-spesifikasjoner/overbygning/rails/#id31-welding" office:target-frame-name="_top" xlink:show="replace"><text:span text:style-name="Hyperkobling">Welding</text:span></text:a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a xlink:href="https://trv.banenor.no/tekniske-spesifikasjoner/overbygning/rails/#id4-chemical-analysis-and-mechanical-properties" office:target-frame-name="_top" xlink:show="replace"><text:span text:style-name="Hyperkobling">Chemical analysis and mechanical properties</text:span></text:a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a xlink:href="https://trv.banenor.no/tekniske-spesifikasjoner/overbygning/rails/#id5-acceptance-of-rails" office:target-frame-name="_top" xlink:show="replace"><text:span text:style-name="Hyperkobling">Acceptance of rails</text:span></text:a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a xlink:href="https://trv.banenor.no/tekniske-spesifikasjoner/overbygning/rails/#id6-identification" office:target-frame-name="_top" xlink:show="replace"><text:span text:style-name="Hyperkobling">Identification</text:span></text:a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a xlink:href="https://trv.banenor.no/tekniske-spesifikasjoner/overbygning/rails/#id7-documentation" office:target-frame-name="_top" xlink:show="replace"><text:span text:style-name="Hyperkobling">Documentation</text:span></text:a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a xlink:href="https://trv.banenor.no/tekniske-spesifikasjoner/overbygning/rails/#id8-transport-and-storage" office:target-frame-name="_top" xlink:show="replace"><text:span text:style-name="Hyperkobling">Transport and storage</text:span></text:a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bottom="0in" fo:line-height="104%"/>
      <style:text-properties style:font-name="Aptos Display" style:font-name-asian="Times New Roman" fo:font-weight="bold" style:font-weight-asian="bold" fo:color="#000000" fo:font-size="16pt" style:font-size-asian="16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style:style style:name="Hyperkobling" style:display-name="Hyperkobling" style:family="text" style:parent-style-name="Standardskriftforavsnit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Fulgthyperkobling" style:display-name="Fulgt hyperkobling" style:family="text" style:parent-style-name="Standardskriftforavsnit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igen Frode</meta:initial-creator>
    <dc:creator>Krogvold Lene</dc:creator>
    <meta:creation-date>2026-04-06T12:41:00Z</meta:creation-date>
    <dc:date>2026-04-06T12:49:00Z</dc:date>
    <meta:template xlink:href="Normal" xlink:type="simple"/>
    <meta:editing-cycles>3</meta:editing-cycles>
    <meta:editing-duration>PT240S</meta:editing-duration>
    <meta:user-defined meta:name="ClassificationContentMarkingHeaderShapeIds">1a18a5da,1f5e4b3d,24d55c77</meta:user-defined>
    <meta:user-defined meta:name="ClassificationContentMarkingHeaderFontProps">#ff8c00,10,Arial</meta:user-defined>
    <meta:user-defined meta:name="ClassificationContentMarkingHeaderText">I N T E R N</meta:user-defined>
    <meta:user-defined meta:name="ClassificationContentMarkingFooterShapeIds">501d5419,3705bdff,55c1ba57</meta:user-defined>
    <meta:user-defined meta:name="ClassificationContentMarkingFooterFontProps">#ff8c00,10,Arial</meta:user-defined>
    <meta:user-defined meta:name="ClassificationContentMarkingFooterText">I N T E R N</meta:user-defined>
    <meta:user-defined meta:name="MSIP_Label_711ea76c-7944-4b49-8aa5-a105a354bd55_Enabled">true</meta:user-defined>
    <meta:user-defined meta:name="MSIP_Label_711ea76c-7944-4b49-8aa5-a105a354bd55_SetDate">2025-02-26T09:52:56Z</meta:user-defined>
    <meta:user-defined meta:name="MSIP_Label_711ea76c-7944-4b49-8aa5-a105a354bd55_Method">Standard</meta:user-defined>
    <meta:user-defined meta:name="MSIP_Label_711ea76c-7944-4b49-8aa5-a105a354bd55_Name">711ea76c-7944-4b49-8aa5-a105a354bd55</meta:user-defined>
    <meta:user-defined meta:name="MSIP_Label_711ea76c-7944-4b49-8aa5-a105a354bd55_SiteId">6ee535f2-3064-4ac9-81d8-4ceb2ff790c6</meta:user-defined>
    <meta:user-defined meta:name="MSIP_Label_711ea76c-7944-4b49-8aa5-a105a354bd55_ActionId">22a27d74-8229-4da7-aac1-12e409181495</meta:user-defined>
    <meta:user-defined meta:name="MSIP_Label_711ea76c-7944-4b49-8aa5-a105a354bd55_ContentBits">3</meta:user-defined>
    <meta:document-statistic meta:page-count="1" meta:paragraph-count="72" meta:word-count="264" meta:character-count="1879" meta:row-count="281" meta:non-whitespace-character-count="1687"/>
  </office:meta>
</office:document-meta>
</file>