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4.106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/>
      <style:text-properties fo:color="#000000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color="#000000"/>
    </style:style>
    <style:style style:name="TableCell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2" style:parent-style-name="Normal" style:family="paragraph">
      <style:paragraph-properties fo:margin-bottom="0in"/>
      <style:text-properties fo:color="#000000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4" style:parent-style-name="Normal" style:family="paragraph">
      <style:paragraph-properties fo:margin-bottom="0in"/>
      <style:text-properties fo:color="#000000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color="#000000"/>
    </style:style>
    <style:style style:name="TableCell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6" style:parent-style-name="Normal" style:family="paragraph">
      <style:paragraph-properties fo:margin-bottom="0in"/>
      <style:text-properties fo:color="#000000"/>
    </style:style>
    <style:style style:name="TableCell4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8" style:parent-style-name="Normal" style:family="paragraph">
      <style:paragraph-properties fo:margin-bottom="0in"/>
      <style:text-properties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color="#000000"/>
    </style:style>
    <style:style style:name="TableCell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0" style:parent-style-name="Normal" style:family="paragraph">
      <style:paragraph-properties fo:margin-bottom="0in"/>
      <style:text-properties fo:color="#000000"/>
    </style:style>
    <style:style style:name="TableCell6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2" style:parent-style-name="Normal" style:family="paragraph">
      <style:paragraph-properties fo:margin-bottom="0in"/>
      <style:text-properties fo:color="#000000"/>
    </style:style>
  </office:automatic-styles>
  <office:body>
    <office:text text:use-soft-page-breaks="true">
      <text:h text:style-name="P1" text:outline-level="1">Technical specification:<text:s/>Rail Fish Plates<text:line-break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tekniske-spesifikasjoner/overbygning/rail-fish-plates/#id2-profiles" office:target-frame-name="_top" xlink:show="replace"><text:span text:style-name="Hyperkobling">Profiles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tekniske-spesifikasjoner/overbygning/rail-fish-plates/#id3-material" office:target-frame-name="_top" xlink:show="replace"><text:span text:style-name="Hyperkobling">Material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a xlink:href="https://trv.banenor.no/tekniske-spesifikasjoner/overbygning/rail-fish-plates/#id4-dimensions" office:target-frame-name="_top" xlink:show="replace"><text:span text:style-name="Hyperkobling">Dimensions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xlink:href="https://trv.banenor.no/tekniske-spesifikasjoner/overbygning/rail-fish-plates/#id5-manufacture" office:target-frame-name="_top" xlink:show="replace"><text:span text:style-name="Hyperkobling">Manufacture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a xlink:href="https://trv.banenor.no/tekniske-spesifikasjoner/overbygning/rail-fish-plates/#id6-acceptance" office:target-frame-name="_top" xlink:show="replace"><text:span text:style-name="Hyperkobling">Acceptance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trv.banenor.no/tekniske-spesifikasjoner/overbygning/rail-fish-plates/#id7-identification" office:target-frame-name="_top" xlink:show="replace"><text:span text:style-name="Hyperkobling">Identification</text:span></text:a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a xlink:href="https://trv.banenor.no/tekniske-spesifikasjoner/overbygning/rail-fish-plates/#id8-documentation" office:target-frame-name="_top" xlink:show="replace"><text:span text:style-name="Hyperkobling">Documentation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5T15:14:00Z</meta:creation-date>
    <dc:date>2025-12-05T15:15:00Z</dc:date>
    <meta:template xlink:href="Normal" xlink:type="simple"/>
    <meta:editing-cycles>2</meta:editing-cycles>
    <meta:editing-duration>PT6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1" meta:paragraph-count="1" meta:word-count="156" meta:character-count="988" meta:row-count="6" meta:non-whitespace-character-count="833"/>
  </office:meta>
</office:document-meta>
</file>