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Cell6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4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7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8" style:parent-style-name="Normal" style:family="paragraph">
      <style:paragraph-properties fo:margin-bottom="0in" fo:line-height="100%"/>
      <style:text-properties fo:color="#000000"/>
    </style:style>
    <style:style style:name="TableCell8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0" style:parent-style-name="Normal" style:family="paragraph">
      <style:paragraph-properties fo:margin-bottom="0in" fo:line-height="100%"/>
      <style:text-properties fo:color="#000000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2" style:parent-style-name="Normal" style:family="paragraph">
      <style:paragraph-properties fo:margin-bottom="0in" fo:line-height="100%"/>
      <style:text-properties fo:color="#000000"/>
    </style:style>
    <style:style style:name="TableCell10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4" style:parent-style-name="Normal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8" style:parent-style-name="Normal" style:family="paragraph">
      <style:paragraph-properties fo:margin-bottom="0in" fo:line-height="100%"/>
      <style:text-properties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0" style:parent-style-name="Normal" style:family="paragraph">
      <style:paragraph-properties fo:margin-bottom="0in" fo:line-height="100%"/>
      <style:text-properties fo:color="#000000"/>
    </style:style>
    <style:style style:name="TableCell13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2" style:parent-style-name="Normal" style:family="paragraph">
      <style:paragraph-properties fo:margin-bottom="0in" fo:line-height="100%"/>
      <style:text-properties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/>
    </style:style>
    <style:style style:name="TableCell1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TableCell1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color="#000000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6" style:parent-style-name="Normal" style:family="paragraph">
      <style:paragraph-properties fo:margin-bottom="0in" fo:line-height="100%"/>
      <style:text-properties fo:color="#000000"/>
    </style:style>
    <style:style style:name="TableCell18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8" style:parent-style-name="Normal" style:family="paragraph">
      <style:paragraph-properties fo:margin-bottom="0in" fo:line-height="100%"/>
      <style:text-properties fo:color="#000000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02" style:parent-style-name="Normal" style:family="paragraph">
      <style:paragraph-properties fo:margin-bottom="0in" fo:line-height="100%"/>
      <style:text-properties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color="#000000"/>
    </style:style>
    <style:style style:name="TableCell2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 Insulated rail joint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insulated-rail-joints-with-glued-steel-bars/#id31-general-requirements" office:target-frame-name="_top" xlink:show="replace"><text:span text:style-name="Hyperkobling">General requirements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insulated-rail-joints-with-glued-steel-bars/#id32-rail-temperature-range" office:target-frame-name="_top" xlink:show="replace"><text:span text:style-name="Hyperkobling">Rail temperature range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tekniske-spesifikasjoner/overbygning/insulated-rail-joints-with-glued-steel-bars/#id33-axle-load-and-speed" office:target-frame-name="_top" xlink:show="replace"><text:span text:style-name="Hyperkobling">Axle load and speed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tekniske-spesifikasjoner/overbygning/insulated-rail-joints-with-glued-steel-bars/#id34-compatibility-with-fastening-systems" office:target-frame-name="_top" xlink:show="replace"><text:span text:style-name="Hyperkobling">Compatibility with fastening systems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tekniske-spesifikasjoner/overbygning/insulated-rail-joints-with-glued-steel-bars/#id41-electrical-requirements-dry-conditions" office:target-frame-name="_top" xlink:show="replace"><text:span text:style-name="Hyperkobling">Electrical requirements – dry conditions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trv.banenor.no/tekniske-spesifikasjoner/overbygning/insulated-rail-joints-with-glued-steel-bars/#id42-electrical-requirements-wet-conditions" office:target-frame-name="_top" xlink:show="replace"><text:span text:style-name="Hyperkobling">Electrical requirements – wet conditions</text:span></text:a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https://trv.banenor.no/tekniske-spesifikasjoner/overbygning/insulated-rail-joints-with-glued-steel-bars/#id43-electrical-requirements-after-mechanical-testing" office:target-frame-name="_top" xlink:show="replace"><text:span text:style-name="Hyperkobling">Electrical requirements – after mechanical testing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s://trv.banenor.no/tekniske-spesifikasjoner/overbygning/insulated-rail-joints-with-glued-steel-bars/#id51-tensile-strength" office:target-frame-name="_top" xlink:show="replace"><text:span text:style-name="Hyperkobling">Tensile strength</text:span></text:a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s://trv.banenor.no/tekniske-spesifikasjoner/overbygning/insulated-rail-joints-with-glued-steel-bars/#id52-mechanical-performance-on-bending" office:target-frame-name="_top" xlink:show="replace"><text:span text:style-name="Hyperkobling">Mechanical performance on bending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a xlink:href="https://trv.banenor.no/tekniske-spesifikasjoner/overbygning/insulated-rail-joints-with-glued-steel-bars/#id61-dimensions" office:target-frame-name="_top" xlink:show="replace"><text:span text:style-name="Hyperkobling">Dimensions</text:span></text:a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a xlink:href="https://trv.banenor.no/tekniske-spesifikasjoner/overbygning/insulated-rail-joints-with-glued-steel-bars/#id62-straightness" office:target-frame-name="_top" xlink:show="replace"><text:span text:style-name="Hyperkobling">Straightness</text:span></text:a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a xlink:href="https://trv.banenor.no/tekniske-spesifikasjoner/overbygning/insulated-rail-joints-with-glued-steel-bars/#id7-qualification-of-joint-type" office:target-frame-name="_top" xlink:show="replace"><text:span text:style-name="Hyperkobling">Qualification of joint type</text:span></text:a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s://trv.banenor.no/tekniske-spesifikasjoner/overbygning/insulated-rail-joints-with-glued-steel-bars/#id81-geometrical-and-visual-inspection" office:target-frame-name="_top" xlink:show="replace"><text:span text:style-name="Hyperkobling">Geometrical and visual inspection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a xlink:href="https://trv.banenor.no/tekniske-spesifikasjoner/overbygning/insulated-rail-joints-with-glued-steel-bars/#id82-electrical-insulation-tests-in-the-production-plant" office:target-frame-name="_top" xlink:show="replace"><text:span text:style-name="Hyperkobling">Electrical insulation tests in the production plant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trv.banenor.no/tekniske-spesifikasjoner/overbygning/insulated-rail-joints-with-glued-steel-bars/#id83-electrical-insulation-tests-on-delivery" office:target-frame-name="_top" xlink:show="replace"><text:span text:style-name="Hyperkobling">Electrical insulation tests on delivery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a xlink:href="https://trv.banenor.no/tekniske-spesifikasjoner/overbygning/insulated-rail-joints-with-glued-steel-bars/#id84-mechanical-tests" office:target-frame-name="_top" xlink:show="replace"><text:span text:style-name="Hyperkobling">Mechanical tests</text:span></text:a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a xlink:href="https://trv.banenor.no/tekniske-spesifikasjoner/overbygning/insulated-rail-joints-with-glued-steel-bars/#id91-rails" office:target-frame-name="_top" xlink:show="replace"><text:span text:style-name="Hyperkobling">Rails</text:span></text:a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s://trv.banenor.no/tekniske-spesifikasjoner/overbygning/insulated-rail-joints-with-glued-steel-bars/#id92-fishplates" office:target-frame-name="_top" xlink:show="replace"><text:span text:style-name="Hyperkobling">Fishplates</text:span></text:a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a xlink:href="https://trv.banenor.no/tekniske-spesifikasjoner/overbygning/insulated-rail-joints-with-glued-steel-bars/#id93-bolts" office:target-frame-name="_top" xlink:show="replace"><text:span text:style-name="Hyperkobling">Bolts</text:span></text:a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a xlink:href="https://trv.banenor.no/tekniske-spesifikasjoner/overbygning/insulated-rail-joints-with-glued-steel-bars/#id94-insulating-material" office:target-frame-name="_top" xlink:show="replace"><text:span text:style-name="Hyperkobling">Insulating material</text:span></text:a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a xlink:href="https://trv.banenor.no/tekniske-spesifikasjoner/overbygning/insulated-rail-joints-with-glued-steel-bars/#id95-adhesive" office:target-frame-name="_top" xlink:show="replace"><text:span text:style-name="Hyperkobling">Adhesive</text:span></text:a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a xlink:href="https://trv.banenor.no/tekniske-spesifikasjoner/overbygning/insulated-rail-joints-with-glued-steel-bars/#id101-work-instruction" office:target-frame-name="_top" xlink:show="replace"><text:span text:style-name="Hyperkobling">Work instruction</text:span></text:a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a xlink:href="https://trv.banenor.no/tekniske-spesifikasjoner/overbygning/insulated-rail-joints-with-glued-steel-bars/#id102-labelling" office:target-frame-name="_top" xlink:show="replace"><text:span text:style-name="Hyperkobling">Labelling</text:span></text:a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a xlink:href="https://trv.banenor.no/tekniske-spesifikasjoner/overbygning/insulated-rail-joints-with-glued-steel-bars/#id111-materials-certificates" office:target-frame-name="_top" xlink:show="replace"><text:span text:style-name="Hyperkobling">Materials certificates</text:span></text:a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a xlink:href="https://trv.banenor.no/tekniske-spesifikasjoner/overbygning/insulated-rail-joints-with-glued-steel-bars/#id112-test-and-quality-records" office:target-frame-name="_top" xlink:show="replace"><text:span text:style-name="Hyperkobling">Test reports</text:span></text:a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a xlink:href="https://trv.banenor.no/tekniske-spesifikasjoner/overbygning/insulated-rail-joints-with-glued-steel-bars/#id113-drawings" office:target-frame-name="_top" xlink:show="replace"><text:span text:style-name="Hyperkobling">Drawings</text:span></text:a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a xlink:href="https://trv.banenor.no/tekniske-spesifikasjoner/overbygning/insulated-rail-joints-with-glued-steel-bars/#id114-bim-model" office:target-frame-name="_top" xlink:show="replace"><text:span text:style-name="Hyperkobling">BIM model</text:span></text:a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a xlink:href="https://trv.banenor.no/tekniske-spesifikasjoner/overbygning/insulated-rail-joints-with-glued-steel-bars/#id12-transport" office:target-frame-name="_top" xlink:show="replace"><text:span text:style-name="Hyperkobling">Transport</text:span></text:a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3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1-26T13:17:00Z</meta:creation-date>
    <dc:date>2025-12-01T10:47:00Z</dc:date>
    <meta:template xlink:href="Normal" xlink:type="simple"/>
    <meta:editing-cycles>4</meta:editing-cycles>
    <meta:editing-duration>PT90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2" meta:paragraph-count="10" meta:word-count="806" meta:character-count="5070" meta:row-count="35" meta:non-whitespace-character-count="4274"/>
  </office:meta>
</office:document-meta>
</file>