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paragraph-properties fo:margin-bottom="0in" fo:line-height="100%"/>
      <style:text-properties fo:color="#000000"/>
    </style:style>
    <style:style style:name="TableCell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paragraph-properties fo:margin-bottom="0in" fo:line-height="100%"/>
      <style:text-properties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9847in"/>
    </style:style>
    <style:style style:name="TableCell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Cell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000000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Row78" style:family="table-row">
      <style:table-row-properties style:min-row-height="0.9847in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5" style:family="table-row">
      <style:table-row-properties style:min-row-height="0.9847in"/>
    </style:style>
    <style:style style:name="TableCell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9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1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2" style:family="table-row">
      <style:table-row-properties style:min-row-height="0.9847in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paragraph-properties fo:margin-bottom="0in" fo:line-height="100%"/>
      <style:text-properties fo:color="#000000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Cell1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9" style:parent-style-name="Normal" style:family="paragraph">
      <style:paragraph-properties fo:margin-bottom="0in" fo:line-height="100%"/>
      <style:text-properties fo:color="#000000"/>
    </style:style>
    <style:style style:name="TableRow120" style:family="table-row">
      <style:table-row-properties style:min-row-height="0.9847in"/>
    </style:style>
    <style:style style:name="TableCell1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0000"/>
    </style:style>
    <style:style style:name="TableCell1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color="#000000"/>
    </style:style>
    <style:style style:name="TableRow141" style:family="table-row">
      <style:table-row-properties style:min-row-height="0.9847in"/>
    </style:style>
    <style:style style:name="TableCell1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5" style:parent-style-name="Normal" style:family="paragraph">
      <style:paragraph-properties fo:margin-bottom="0in" fo:line-height="100%"/>
      <style:text-properties fo:color="#000000"/>
    </style:style>
    <style:style style:name="TableCell1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7" style:parent-style-name="Normal" style:family="paragraph">
      <style:paragraph-properties fo:margin-bottom="0in" fo:line-height="100%"/>
      <style:text-properties fo:color="#000000"/>
    </style:style>
    <style:style style:name="TableRow148" style:family="table-row">
      <style:table-row-properties style:min-row-height="0.9847in"/>
    </style:style>
    <style:style style:name="TableCell1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000000"/>
    </style:style>
    <style:style style:name="TableCell1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TableRow155" style:family="table-row">
      <style:table-row-properties style:min-row-height="0.9847in"/>
    </style:style>
    <style:style style:name="TableCell1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9" style:parent-style-name="Normal" style:family="paragraph">
      <style:paragraph-properties fo:margin-bottom="0in" fo:line-height="100%"/>
      <style:text-properties fo:color="#000000"/>
    </style:style>
    <style:style style:name="TableCell1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1" style:parent-style-name="Normal" style:family="paragraph">
      <style:paragraph-properties fo:margin-bottom="0in" fo:line-height="100%"/>
      <style:text-properties fo:color="#000000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3" style:parent-style-name="Normal" style:family="paragraph">
      <style:paragraph-properties fo:margin-bottom="0in" fo:line-height="100%"/>
      <style:text-properties fo:color="#000000"/>
    </style:style>
    <style:style style:name="TableCell1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5" style:parent-style-name="Normal" style:family="paragraph">
      <style:paragraph-properties fo:margin-bottom="0in" fo:line-height="100%"/>
      <style:text-properties fo:color="#00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/>
    </style:style>
    <style:style style:name="TableCell1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000000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7" style:parent-style-name="Normal" style:family="paragraph">
      <style:paragraph-properties fo:margin-bottom="0in" fo:line-height="100%"/>
      <style:text-properties fo:color="#000000"/>
    </style:style>
    <style:style style:name="TableCell1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9" style:parent-style-name="Normal" style:family="paragraph">
      <style:paragraph-properties fo:margin-bottom="0in" fo:line-height="100%"/>
      <style:text-properties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color="#000000"/>
    </style:style>
    <style:style style:name="TableCell1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000000"/>
    </style:style>
    <style:style style:name="TableRow197" style:family="table-row">
      <style:table-row-properties style:min-row-height="0.5909in"/>
    </style:style>
    <style:style style:name="TableCell19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1" style:parent-style-name="Normal" style:family="paragraph">
      <style:paragraph-properties fo:margin-bottom="0in" fo:line-height="100%"/>
      <style:text-properties fo:color="#000000"/>
    </style:style>
    <style:style style:name="TableCell2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3" style:parent-style-name="Normal" style:family="paragraph">
      <style:paragraph-properties fo:margin-bottom="0in" fo:line-height="100%"/>
      <style:text-properties fo:color="#000000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Cell2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000000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TableCell2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000000"/>
    </style:style>
    <style:style style:name="TableCell2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29" style:parent-style-name="Normal" style:family="paragraph">
      <style:paragraph-properties fo:margin-bottom="0in" fo:line-height="100%"/>
      <style:text-properties fo:color="#000000"/>
    </style:style>
    <style:style style:name="TableCell2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31" style:parent-style-name="Normal" style:family="paragraph">
      <style:paragraph-properties fo:margin-bottom="0in" fo:line-height="100%"/>
      <style:text-properties fo:color="#000000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/>
    </style:style>
    <style:style style:name="TableCell2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/>
    </style:style>
    <style:style style:name="TableRow239" style:family="table-row">
      <style:table-row-properties style:min-row-height="0.5909in"/>
    </style:style>
    <style:style style:name="TableCell24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Cell2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5" style:parent-style-name="Normal" style:family="paragraph">
      <style:paragraph-properties fo:margin-bottom="0in" fo:line-height="100%"/>
      <style:text-properties fo:color="#000000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Cell2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9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 Concrete sleeper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Requirement</text:p>
            </table:table-cell>
            <table:table-cell table:style-name="TableCell11">
              <text:p text:style-name="P12">Yes / No</text:p>
            </table:table-cell>
            <table:table-cell table:style-name="TableCell13">
              <text:p text:style-name="P14">Comments<text:s/></text:p>
            </table:table-cell>
          </table:table-row>
        </table:table-header-rows>
        <table:table-row table:style-name="TableRow15">
          <table:table-cell table:style-name="TableCell16">
            <text:p text:style-name="P17"><text:a xlink:href="https://trv.banenor.no/tekniske-spesifikasjoner/overbygning/concrete-sleepers/#id31-rail-profiles" office:target-frame-name="_top" xlink:show="replace"><text:span text:style-name="Hyperkobling">Rail profiles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a xlink:href="https://trv.banenor.no/tekniske-spesifikasjoner/overbygning/concrete-sleepers/#id32-track-gauge" office:target-frame-name="_top" xlink:show="replace"><text:span text:style-name="Hyperkobling">Track gauge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.banenor.no/tekniske-spesifikasjoner/overbygning/concrete-sleepers/#id33-rail-inclination" office:target-frame-name="_top" xlink:show="replace"><text:span text:style-name="Hyperkobling">Rail inclination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.banenor.no/tekniske-spesifikasjoner/overbygning/concrete-sleepers/#id34-axle-load-and-speed" office:target-frame-name="_top" xlink:show="replace"><text:span text:style-name="Hyperkobling">Axle load and speed for<text:s/></text:span><text:bookmark-start text:name="_Hlt214373975"/><text:bookmark-end text:name="_Hlt214373975"/><text:span text:style-name="Hyperkobling">normal traffic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.banenor.no/tekniske-spesifikasjoner/overbygning/concrete-sleepers/#id34-axle-load-and-speed" office:target-frame-name="_top" xlink:show="replace"><text:span text:style-name="Hyperkobling">Axle load and speed for for heavy haul traffic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.banenor.no/tekniske-spesifikasjoner/overbygning/concrete-sleepers/#id35-electrical-resistance-of-fastening-system-and-sleeper" office:target-frame-name="_top" xlink:show="replace"><text:span text:style-name="Hyperkobling">Electrical resistance of fastening system and sleeper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a xlink:href="https://trv.banenor.no/tekniske-spesifikasjoner/overbygning/concrete-sleepers/#id41-dimensions" office:target-frame-name="_top" xlink:show="replace"><text:span text:style-name="Hyperkobling">Dimensions – 60E1 sleeper for normal traffic</text:span></text:a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trv.banenor.no/tekniske-spesifikasjoner/overbygning/concrete-sleepers/#id41-dimensions" office:target-frame-name="_top" xlink:show="replace"><text:span text:style-name="Hyperkobling">Dimensions – 54E3 sleeper for normal traffic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a xlink:href="https://trv.banenor.no/tekniske-spesifikasjoner/overbygning/concrete-sleepers/#id41-dimensions" office:target-frame-name="_top" xlink:show="replace"><text:span text:style-name="Hyperkobling">Dimensions – 60E1 sleeper for heavy haul traffic</text:span></text:a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haracteristic<text:s/><text:a xlink:href="https://trv.banenor.no/tekniske-spesifikasjoner/overbygning/concrete-sleepers/#id42-characteristic-bending-moments" office:target-frame-name="_top" xlink:show="replace"><text:span text:style-name="Hyperkobling">bending moments for 60E1 sleeper – normal traffic</text:span></text:a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trv.banenor.no/tekniske-spesifikasjoner/overbygning/concrete-sleepers/#id42-characteristic-bending-moments" office:target-frame-name="_top" xlink:show="replace"><text:span text:style-name="Hyperkobling">Characteristic bending moments for 54E3 sleeper – normal traffic</text:span></text:a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a xlink:href="https://trv.banenor.no/tekniske-spesifikasjoner/overbygning/concrete-sleepers/#id42-characteristic-bending-moments" office:target-frame-name="_top" xlink:show="replace"><text:span text:style-name="Hyperkobling">Characteristic bending moments for 60E1 sleeper – heavy haul traffic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a xlink:href="https://trv.banenor.no/tekniske-spesifikasjoner/overbygning/concrete-sleepers/#id43-fastening" office:target-frame-name="_top" xlink:show="replace"><text:span text:style-name="Hyperkobling">Fastening for 60E1 sleepers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a xlink:href="https://trv.banenor.no/tekniske-spesifikasjoner/overbygning/concrete-sleepers/#id43-fastening" office:target-frame-name="_top" xlink:show="replace"><text:span text:style-name="Hyperkobling">Fastening for 54E3 sleepers</text:span></text:a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a xlink:href="https://trv.banenor.no/tekniske-spesifikasjoner/overbygning/concrete-sleepers/#id43-fastening" office:target-frame-name="_top" xlink:show="replace"><text:span text:style-name="Hyperkobling">Fastening for 60E1 sleepers – heavy haul traffic</text:span></text:a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a xlink:href="https://trv.banenor.no/tekniske-spesifikasjoner/overbygning/concrete-sleepers/#id434-fastening-for-60e1-sleepers-and-54e3-sleepers-to-be-used-on-bridges" office:target-frame-name="_top" xlink:show="replace"><text:span text:style-name="Hyperkobling">Fastening for 60E1 sleepers and 54E3 sleepers to be used on bridges</text:span></text:a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a xlink:href="https://trv.banenor.no/tekniske-spesifikasjoner/overbygning/concrete-sleepers/#id5-materials" office:target-frame-name="_top" xlink:show="replace"><text:span text:style-name="Hyperkobling">Materials</text:span></text:a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a xlink:href="https://trv.banenor.no/tekniske-spesifikasjoner/overbygning/concrete-sleepers/#id6-manufacturing-process" office:target-frame-name="_top" xlink:show="replace"><text:span text:style-name="Hyperkobling">Manufacturing process</text:span></text:a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a xlink:href="https://trv.banenor.no/tekniske-spesifikasjoner/overbygning/concrete-sleepers/#id72-stiffness-classification" office:target-frame-name="_top" xlink:show="replace"><text:span text:style-name="Hyperkobling">USP Stiffness classification – 60E1 sleepers – normal traffic</text:span></text:a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a xlink:href="https://trv.banenor.no/tekniske-spesifikasjoner/overbygning/concrete-sleepers/#id72-stiffness-classification" office:target-frame-name="_top" xlink:show="replace"><text:span text:style-name="Hyperkobling">USP Stiffness classification – 60E1 sleepers – heavy haul traffic</text:span></text:a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a xlink:href="https://trv.banenor.no/tekniske-spesifikasjoner/overbygning/concrete-sleepers/#id72-stiffness-classification" office:target-frame-name="_top" xlink:show="replace"><text:span text:style-name="Hyperkobling">USP Stiffness classification – 54E3 sleepers</text:span></text:a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a xlink:href="https://trv.banenor.no/tekniske-spesifikasjoner/overbygning/concrete-sleepers/#id73-dimensions" office:target-frame-name="_top" xlink:show="replace"><text:span text:style-name="Hyperkobling">USP Dimensions</text:span></text:a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a xlink:href="https://trv.banenor.no/tekniske-spesifikasjoner/overbygning/concrete-sleepers/#id74-bond-strength" office:target-frame-name="_top" xlink:show="replace"><text:span text:style-name="Hyperkobling">USP Bond strength</text:span></text:a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a xlink:href="https://trv.banenor.no/tekniske-spesifikasjoner/overbygning/concrete-sleepers/#id75-durability" office:target-frame-name="_top" xlink:show="replace"><text:span text:style-name="Hyperkobling">USP Durability</text:span></text:a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a xlink:href="https://trv.banenor.no/tekniske-spesifikasjoner/overbygning/concrete-sleepers/#id76-resistance-to-environmental-conditions" office:target-frame-name="_top" xlink:show="replace"><text:span text:style-name="Hyperkobling">USP Resistance to environmental conditions</text:span></text:a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a xlink:href="https://trv.banenor.no/tekniske-spesifikasjoner/overbygning/concrete-sleepers/#id8-design-approval" office:target-frame-name="_top" xlink:show="replace"><text:span text:style-name="Hyperkobling">Design approval</text:span></text:a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a xlink:href="https://trv.banenor.no/tekniske-spesifikasjoner/overbygning/concrete-sleepers/#id9-production-routine-testing" office:target-frame-name="_top" xlink:show="replace"><text:span text:style-name="Hyperkobling">Production routine testing</text:span></text:a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a xlink:href="https://trv.banenor.no/tekniske-spesifikasjoner/overbygning/concrete-sleepers/#id10-quality-system" office:target-frame-name="_top" xlink:show="replace"><text:span text:style-name="Hyperkobling">Quality system</text:span></text:a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a xlink:href="https://trv.banenor.no/tekniske-spesifikasjoner/overbygning/concrete-sleepers/#id11-marking" office:target-frame-name="_top" xlink:show="replace"><text:span text:style-name="Hyperkobling">Marking</text:span></text:a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a xlink:href="https://trv.banenor.no/tekniske-spesifikasjoner/overbygning/concrete-sleepers/#id121-drawings" office:target-frame-name="_top" xlink:show="replace"><text:span text:style-name="Hyperkobling">Drawings</text:span></text:a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a xlink:href="https://trv.banenor.no/tekniske-spesifikasjoner/overbygning/concrete-sleepers/#id122-bim-model" office:target-frame-name="_top" xlink:show="replace"><text:span text:style-name="Hyperkobling">BIM model</text:span></text:a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a xlink:href="https://trv.banenor.no/tekniske-spesifikasjoner/overbygning/concrete-sleepers/#id123-ec-declaration-of-conformity" office:target-frame-name="_top" xlink:show="replace"><text:span text:style-name="Hyperkobling">EC declaration of conformity</text:span></text:a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a xlink:href="https://trv.banenor.no/tekniske-spesifikasjoner/overbygning/concrete-sleepers/#id124-materials-certificates" office:target-frame-name="_top" xlink:show="replace"><text:span text:style-name="Hyperkobling">Materials certificates</text:span></text:a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a xlink:href="https://trv.banenor.no/tekniske-spesifikasjoner/overbygning/concrete-sleepers/#id125-test-records" office:target-frame-name="_top" xlink:show="replace"><text:span text:style-name="Hyperkobling">Test records</text:span></text:a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a xlink:href="https://trv.banenor.no/tekniske-spesifikasjoner/overbygning/concrete-sleepers/#id13-storage-and-transport" office:target-frame-name="_top" xlink:show="replace"><text:span text:style-name="Hyperkobling">Storage and transport</text:span></text:a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5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1T13:34:00Z</meta:creation-date>
    <dc:date>2025-12-01T13:34:00Z</dc:date>
    <meta:template xlink:href="Normal" xlink:type="simple"/>
    <meta:editing-cycles>2</meta:editing-cycles>
    <meta:editing-duration>PT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3" meta:paragraph-count="11" meta:word-count="896" meta:character-count="5636" meta:row-count="39" meta:non-whitespace-character-count="4751"/>
  </office:meta>
</office:document-meta>
</file>