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0.7125in"/>
    </style:style>
    <style:style style:name="TableColumn6" style:family="table-column">
      <style:table-column-properties style:column-width="4.1069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0" style:family="table-cell">
      <style:table-cell-properties fo:border-top="0.0069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8" style:parent-style-name="Normal" style:family="paragraph">
      <style:paragraph-properties fo:margin-bottom="0in" fo:line-height="100%"/>
      <style:text-properties fo:color="#000000"/>
    </style:style>
    <style:style style:name="TableCell1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0" style:parent-style-name="Normal" style:family="paragraph">
      <style:paragraph-properties fo:margin-bottom="0in" fo:line-height="100%"/>
      <style:text-properties fo:color="#000000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color="#000000"/>
    </style:style>
    <style:style style:name="TableCell2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color="#000000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2" style:parent-style-name="Normal" style:family="paragraph">
      <style:paragraph-properties fo:margin-bottom="0in" fo:line-height="100%"/>
      <style:text-properties fo:color="#000000"/>
    </style:style>
    <style:style style:name="TableCell3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4" style:parent-style-name="Normal" style:family="paragraph">
      <style:paragraph-properties fo:margin-bottom="0in" fo:line-height="100%"/>
      <style:text-properties fo:color="#000000"/>
    </style:style>
    <style:style style:name="TableRow35" style:family="table-row">
      <style:table-row-properties style:min-row-height="0.9847in"/>
    </style:style>
    <style:style style:name="TableCell3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color="#000000"/>
    </style:style>
    <style:style style:name="TableCell4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color="#000000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6" style:parent-style-name="Normal" style:family="paragraph">
      <style:paragraph-properties fo:margin-bottom="0in" fo:line-height="100%"/>
      <style:text-properties fo:color="#000000"/>
    </style:style>
    <style:style style:name="TableCell4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8" style:parent-style-name="Normal" style:family="paragraph">
      <style:paragraph-properties fo:margin-bottom="0in" fo:line-height="100%"/>
      <style:text-properties fo:color="#000000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color="#000000"/>
    </style:style>
    <style:style style:name="TableCell5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color="#000000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0" style:parent-style-name="Normal" style:family="paragraph">
      <style:paragraph-properties fo:margin-bottom="0in" fo:line-height="100%"/>
      <style:text-properties fo:color="#000000"/>
    </style:style>
    <style:style style:name="TableCell6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2" style:parent-style-name="Normal" style:family="paragraph">
      <style:paragraph-properties fo:margin-bottom="0in" fo:line-height="100%"/>
      <style:text-properties fo:color="#000000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color="#000000"/>
    </style:style>
    <style:style style:name="TableCell6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color="#000000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4" style:parent-style-name="Normal" style:family="paragraph">
      <style:paragraph-properties fo:margin-bottom="0in" fo:line-height="100%"/>
      <style:text-properties fo:color="#000000"/>
    </style:style>
    <style:style style:name="TableCell7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6" style:parent-style-name="Normal" style:family="paragraph">
      <style:paragraph-properties fo:margin-bottom="0in" fo:line-height="100%"/>
      <style:text-properties fo:color="#000000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8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8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8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90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color="#000000"/>
    </style:style>
    <style:style style:name="TableCell9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color="#000000"/>
    </style:style>
    <style:style style:name="TableRow98" style:family="table-row">
      <style:table-row-properties style:min-row-height="0.5909in"/>
    </style:style>
    <style:style style:name="TableCell9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2" style:parent-style-name="Normal" style:family="paragraph">
      <style:paragraph-properties fo:margin-bottom="0in" fo:line-height="100%"/>
      <style:text-properties fo:color="#000000"/>
    </style:style>
    <style:style style:name="TableCell10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4" style:parent-style-name="Normal" style:family="paragraph">
      <style:paragraph-properties fo:margin-bottom="0in" fo:line-height="100%"/>
      <style:text-properties fo:color="#000000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color="#000000"/>
    </style:style>
    <style:style style:name="TableCell11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color="#000000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6" style:parent-style-name="Normal" style:family="paragraph">
      <style:paragraph-properties fo:margin-bottom="0in" fo:line-height="100%"/>
      <style:text-properties fo:color="#000000"/>
    </style:style>
    <style:style style:name="TableCell11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8" style:parent-style-name="Normal" style:family="paragraph">
      <style:paragraph-properties fo:margin-bottom="0in" fo:line-height="100%"/>
      <style:text-properties fo:color="#000000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color="#000000"/>
    </style:style>
    <style:style style:name="TableCell12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color="#000000"/>
    </style:style>
    <style:style style:name="TableRow126" style:family="table-row">
      <style:table-row-properties style:min-row-height="0.5909in"/>
    </style:style>
    <style:style style:name="TableCell12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30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13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32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color="#000000"/>
    </style:style>
    <style:style style:name="TableCell13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color="#000000"/>
    </style:style>
    <style:style style:name="TableRow140" style:family="table-row">
      <style:table-row-properties style:min-row-height="0.5909in"/>
    </style:style>
    <style:style style:name="TableCell14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44" style:parent-style-name="Normal" style:family="paragraph">
      <style:paragraph-properties fo:margin-bottom="0in" fo:line-height="100%"/>
      <style:text-properties fo:color="#000000"/>
    </style:style>
    <style:style style:name="TableCell14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46" style:parent-style-name="Normal" style:family="paragraph">
      <style:paragraph-properties fo:margin-bottom="0in" fo:line-height="100%"/>
      <style:text-properties fo:color="#000000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color="#000000"/>
    </style:style>
    <style:style style:name="TableCell15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color="#000000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58" style:parent-style-name="Normal" style:family="paragraph">
      <style:paragraph-properties fo:margin-bottom="0in" fo:line-height="100%"/>
      <style:text-properties fo:color="#000000"/>
    </style:style>
    <style:style style:name="TableCell15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60" style:parent-style-name="Normal" style:family="paragraph">
      <style:paragraph-properties fo:margin-bottom="0in" fo:line-height="100%"/>
      <style:text-properties fo:color="#000000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color="#000000"/>
    </style:style>
    <style:style style:name="TableCell16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color="#000000"/>
    </style:style>
    <style:style style:name="TableRow168" style:family="table-row">
      <style:table-row-properties style:min-row-height="0.5909in"/>
    </style:style>
    <style:style style:name="TableCell16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2" style:parent-style-name="Normal" style:family="paragraph">
      <style:paragraph-properties fo:margin-bottom="0in" fo:line-height="100%"/>
      <style:text-properties fo:color="#000000"/>
    </style:style>
    <style:style style:name="TableCell17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4" style:parent-style-name="Normal" style:family="paragraph">
      <style:paragraph-properties fo:margin-bottom="0in" fo:line-height="100%"/>
      <style:text-properties fo:color="#000000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color="#000000"/>
    </style:style>
    <style:style style:name="TableCell18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color="#000000"/>
    </style:style>
    <style:style style:name="TableRow182" style:family="table-row">
      <style:table-row-properties style:min-row-height="0.5909in"/>
    </style:style>
    <style:style style:name="TableCell18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86" style:parent-style-name="Normal" style:family="paragraph">
      <style:paragraph-properties fo:margin-bottom="0in" fo:line-height="100%"/>
      <style:text-properties fo:color="#000000"/>
    </style:style>
    <style:style style:name="TableCell18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88" style:parent-style-name="Normal" style:family="paragraph">
      <style:paragraph-properties fo:margin-bottom="0in" fo:line-height="100%"/>
      <style:text-properties fo:color="#000000"/>
    </style:style>
  </office:automatic-styles>
  <office:body>
    <office:text text:use-soft-page-breaks="true">
      <text:h text:style-name="P1" text:outline-level="1">Technical specification:<text:s/>Concrete bearers for switches and crossings<text:s/>–<text:s/>Compliance list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Requirement</text:p>
            </table:table-cell>
            <table:table-cell table:style-name="TableCell10">
              <text:p text:style-name="P11">Yes / No</text:p>
            </table:table-cell>
            <table:table-cell table:style-name="TableCell12">
              <text:p text:style-name="P13">Comments<text:s/></text:p>
            </table:table-cell>
          </table:table-row>
        </table:table-header-rows>
        <table:table-row table:style-name="TableRow14">
          <table:table-cell table:style-name="TableCell15">
            <text:p text:style-name="P16"><text:a xlink:href="https://trv.banenor.no/en/tekniske-spesifikasjoner/overbygning/switches-and-crossing-sleepers/#id31-rail-profiles" office:target-frame-name="_top" xlink:show="replace"><text:span text:style-name="Hyperkobling">Rail profiles</text:span></text:a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a xlink:href="https://trv.banenor.no/en/tekniske-spesifikasjoner/overbygning/switches-and-crossing-sleepers/#id33-track-gauge" office:target-frame-name="_top" xlink:show="replace"><text:span text:style-name="Hyperkobling">Track gauge</text:span></text:a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a xlink:href="https://trv.banenor.no/en/tekniske-spesifikasjoner/overbygning/switches-and-crossing-sleepers/#id34-axle-load-and-speed" office:target-frame-name="_top" xlink:show="replace"><text:span text:style-name="Hyperkobling">Axle load and speed</text:span></text:a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a xlink:href="https://trv.banenor.no/en/tekniske-spesifikasjoner/overbygning/switches-and-crossing-sleepers/#id35-electrical-resistance-of-fastening-system-and-sleeper" office:target-frame-name="_top" xlink:show="replace"><text:span text:style-name="Hyperkobling">Electrical resistance of fastening system and sleeper</text:span></text:a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a xlink:href="https://trv.banenor.no/en/tekniske-spesifikasjoner/overbygning/switches-and-crossing-sleepers/#id41-dimensions" office:target-frame-name="_top" xlink:show="replace"><text:span text:style-name="Hyperkobling">Dimensions</text:span></text:a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a xlink:href="https://trv.banenor.no/en/tekniske-spesifikasjoner/overbygning/switches-and-crossing-sleepers/#id41-dimensions" office:target-frame-name="_top" xlink:show="replace"><text:span text:style-name="Hyperkobling">Tolerances</text:span></text:a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a xlink:href="https://trv.banenor.no/en/tekniske-spesifikasjoner/overbygning/switches-and-crossing-sleepers/#id42-characteristic-bending-moments" office:target-frame-name="_top" xlink:show="replace"><text:span text:style-name="Hyperkobling">Characteristic bending moments</text:span></text:a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a xlink:href="https://trv.banenor.no/en/tekniske-spesifikasjoner/overbygning/switches-and-crossing-sleepers/#id43-surface-finish" office:target-frame-name="_top" xlink:show="replace"><text:span text:style-name="Hyperkobling">Surface finish</text:span></text:a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a xlink:href="https://trv.banenor.no/en/tekniske-spesifikasjoner/overbygning/switches-and-crossing-sleepers/#id44-anchors-for-fastening" office:target-frame-name="_top" xlink:show="replace"><text:span text:style-name="Hyperkobling">Anchors for fastening</text:span></text:a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a xlink:href="https://trv.banenor.no/en/tekniske-spesifikasjoner/overbygning/switches-and-crossing-sleepers/#id5-materials" office:target-frame-name="_top" xlink:show="replace"><text:span text:style-name="Hyperkobling">Materials</text:span></text:a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a xlink:href="https://trv.banenor.no/en/tekniske-spesifikasjoner/overbygning/switches-and-crossing-sleepers/#id6-under-sleeper-pads" office:target-frame-name="_top" xlink:show="replace"><text:span text:style-name="Hyperkobling">Under sleeper pads General</text:span></text:a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a xlink:href="https://trv.banenor.no/en/tekniske-spesifikasjoner/overbygning/switches-and-crossing-sleepers/#id62-stiffness-classification" office:target-frame-name="_top" xlink:show="replace"><text:span text:style-name="Hyperkobling">Stiffness classification</text:span></text:a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a xlink:href="https://trv.banenor.no/en/tekniske-spesifikasjoner/overbygning/switches-and-crossing-sleepers/#id63-dimensions" office:target-frame-name="_top" xlink:show="replace"><text:span text:style-name="Hyperkobling">Under sleeper pads Dimensions</text:span></text:a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a xlink:href="https://trv.banenor.no/en/tekniske-spesifikasjoner/overbygning/switches-and-crossing-sleepers/#id64-bond-strength" office:target-frame-name="_top" xlink:show="replace"><text:span text:style-name="Hyperkobling">Bond strength</text:span></text:a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a xlink:href="https://trv.banenor.no/en/tekniske-spesifikasjoner/overbygning/switches-and-crossing-sleepers/#id65-durability" office:target-frame-name="_top" xlink:show="replace"><text:span text:style-name="Hyperkobling">Durability</text:span></text:a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a xlink:href="https://trv.banenor.no/en/tekniske-spesifikasjoner/overbygning/switches-and-crossing-sleepers/#id66-resistance-to-environmental-conditions" office:target-frame-name="_top" xlink:show="replace"><text:span text:style-name="Hyperkobling">Resistance to environmental conditions</text:span></text:a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a xlink:href="https://trv.banenor.no/en/tekniske-spesifikasjoner/overbygning/switches-and-crossing-sleepers/#id7-manufacturing-process" office:target-frame-name="_top" xlink:show="replace"><text:span text:style-name="Hyperkobling">Manufacturing process</text:span></text:a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a xlink:href="https://trv.banenor.no/en/tekniske-spesifikasjoner/overbygning/switches-and-crossing-sleepers/#id8-design-approval" office:target-frame-name="_top" xlink:show="replace"><text:span text:style-name="Hyperkobling">Design approval</text:span></text:a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a xlink:href="https://trv.banenor.no/en/tekniske-spesifikasjoner/overbygning/switches-and-crossing-sleepers/#id9-production-routine-testing" office:target-frame-name="_top" xlink:show="replace"><text:span text:style-name="Hyperkobling">Production routine testing</text:span></text:a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a xlink:href="https://trv.banenor.no/en/tekniske-spesifikasjoner/overbygning/switches-and-crossing-sleepers/#id10-quality-system" office:target-frame-name="_top" xlink:show="replace"><text:span text:style-name="Hyperkobling">Quality system</text:span></text:a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a xlink:href="https://trv.banenor.no/en/tekniske-spesifikasjoner/overbygning/switches-and-crossing-sleepers/#id11-marking" office:target-frame-name="_top" xlink:show="replace"><text:span text:style-name="Hyperkobling">Marking</text:span></text:a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a xlink:href="https://trv.banenor.no/en/tekniske-spesifikasjoner/overbygning/switches-and-crossing-sleepers/#id121-drawings" office:target-frame-name="_top" xlink:show="replace"><text:span text:style-name="Hyperkobling">Drawings</text:span></text:a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a xlink:href="https://trv.banenor.no/en/tekniske-spesifikasjoner/overbygning/switches-and-crossing-sleepers/#id122-materials-certificates" office:target-frame-name="_top" xlink:show="replace"><text:span text:style-name="Hyperkobling">Materials certificates</text:span></text:a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a xlink:href="https://trv.banenor.no/en/tekniske-spesifikasjoner/overbygning/switches-and-crossing-sleepers/#id123-test-records" office:target-frame-name="_top" xlink:show="replace"><text:span text:style-name="Hyperkobling">Test records</text:span></text:a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a xlink:href="https://trv.banenor.no/en/tekniske-spesifikasjoner/overbygning/switches-and-crossing-sleepers/#id13-storage-and-transport" office:target-frame-name="_top" xlink:show="replace"><text:span text:style-name="Hyperkobling">Storage and transport</text:span></text:a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in" fo:line-height="105%"/>
      <style:text-properties style:font-name="Aptos Display" style:font-name-asian="Times New Roman" fo:font-weight="bold" style:font-weight-asian="bold" fo:color="#000000" fo:font-size="16pt" style:font-size-asian="16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igen Frode</meta:initial-creator>
    <dc:creator>Lene Krogvold Jonasson</dc:creator>
    <meta:creation-date>2025-11-26T10:00:00Z</meta:creation-date>
    <dc:date>2025-11-26T10:00:00Z</dc:date>
    <meta:template xlink:href="Normal" xlink:type="simple"/>
    <meta:editing-cycles>2</meta:editing-cycles>
    <meta:editing-duration>PT0S</meta:editing-duration>
    <meta:user-defined meta:name="ClassificationContentMarkingHeaderShapeIds">1a18a5da,1f5e4b3d,24d55c77</meta:user-defined>
    <meta:user-defined meta:name="ClassificationContentMarkingHeaderFontProps">#ff8c00,10,Arial</meta:user-defined>
    <meta:user-defined meta:name="ClassificationContentMarkingHeaderText">I N T E R N</meta:user-defined>
    <meta:user-defined meta:name="ClassificationContentMarkingFooterShapeIds">501d5419,3705bdff,55c1ba57</meta:user-defined>
    <meta:user-defined meta:name="ClassificationContentMarkingFooterFontProps">#ff8c00,10,Arial</meta:user-defined>
    <meta:user-defined meta:name="ClassificationContentMarkingFooterText">I N T E R N</meta:user-defined>
    <meta:user-defined meta:name="MSIP_Label_711ea76c-7944-4b49-8aa5-a105a354bd55_Enabled">true</meta:user-defined>
    <meta:user-defined meta:name="MSIP_Label_711ea76c-7944-4b49-8aa5-a105a354bd55_SetDate">2025-02-26T09:52:56Z</meta:user-defined>
    <meta:user-defined meta:name="MSIP_Label_711ea76c-7944-4b49-8aa5-a105a354bd55_Method">Standard</meta:user-defined>
    <meta:user-defined meta:name="MSIP_Label_711ea76c-7944-4b49-8aa5-a105a354bd55_Name">711ea76c-7944-4b49-8aa5-a105a354bd55</meta:user-defined>
    <meta:user-defined meta:name="MSIP_Label_711ea76c-7944-4b49-8aa5-a105a354bd55_SiteId">6ee535f2-3064-4ac9-81d8-4ceb2ff790c6</meta:user-defined>
    <meta:user-defined meta:name="MSIP_Label_711ea76c-7944-4b49-8aa5-a105a354bd55_ActionId">22a27d74-8229-4da7-aac1-12e409181495</meta:user-defined>
    <meta:user-defined meta:name="MSIP_Label_711ea76c-7944-4b49-8aa5-a105a354bd55_ContentBits">3</meta:user-defined>
    <meta:document-statistic meta:page-count="2" meta:paragraph-count="8" meta:word-count="661" meta:character-count="4161" meta:row-count="29" meta:non-whitespace-character-count="3508"/>
  </office:meta>
</office:document-meta>
</file>