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en" fo:country="US"/>
    </style:style>
    <style:style style:name="P2" style:parent-style-name="Overskrift1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4.106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1" style:family="table-cell">
      <style:table-cell-properties fo:border-top="0.0069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9" style:parent-style-name="Normal" style:family="paragraph">
      <style:paragraph-properties fo:margin-bottom="0in" fo:line-height="100%"/>
      <style:text-properties fo:color="#000000"/>
    </style:style>
    <style:style style:name="TableCell2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1" style:parent-style-name="Normal" style:family="paragraph">
      <style:paragraph-properties fo:margin-bottom="0in" fo:line-height="100%"/>
      <style:text-properties fo:color="#000000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color="#000000"/>
    </style:style>
    <style:style style:name="TableCell2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color="#000000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3" style:parent-style-name="Normal" style:family="paragraph">
      <style:paragraph-properties fo:margin-bottom="0in" fo:line-height="100%"/>
      <style:text-properties fo:color="#000000"/>
    </style:style>
    <style:style style:name="TableCell3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5" style:parent-style-name="Normal" style:family="paragraph">
      <style:paragraph-properties fo:margin-bottom="0in" fo:line-height="100%"/>
      <style:text-properties fo:color="#000000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000000"/>
    </style:style>
    <style:style style:name="TableCell4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7" style:parent-style-name="Normal" style:family="paragraph">
      <style:paragraph-properties fo:margin-bottom="0in" fo:line-height="100%"/>
      <style:text-properties fo:color="#000000"/>
    </style:style>
    <style:style style:name="TableCell4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9" style:parent-style-name="Normal" style:family="paragraph">
      <style:paragraph-properties fo:margin-bottom="0in" fo:line-height="100%"/>
      <style:text-properties fo:color="#000000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color="#000000"/>
    </style:style>
    <style:style style:name="TableCell5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color="#000000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1" style:parent-style-name="Normal" style:family="paragraph">
      <style:paragraph-properties fo:margin-bottom="0in" fo:line-height="100%"/>
      <style:text-properties fo:color="#000000"/>
    </style:style>
    <style:style style:name="TableCell6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3" style:parent-style-name="Normal" style:family="paragraph">
      <style:paragraph-properties fo:margin-bottom="0in" fo:line-height="100%"/>
      <style:text-properties fo:color="#000000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000000"/>
    </style:style>
    <style:style style:name="TableCell6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color="#000000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5" style:parent-style-name="Normal" style:family="paragraph">
      <style:paragraph-properties fo:margin-bottom="0in" fo:line-height="100%"/>
      <style:text-properties fo:color="#000000"/>
    </style:style>
    <style:style style:name="TableCell7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7" style:parent-style-name="Normal" style:family="paragraph">
      <style:paragraph-properties fo:margin-bottom="0in" fo:line-height="100%"/>
      <style:text-properties fo:color="#000000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8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9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9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91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0000"/>
    </style:style>
    <style:style style:name="TableCell9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0000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3" style:parent-style-name="Normal" style:family="paragraph">
      <style:paragraph-properties fo:margin-bottom="0in" fo:line-height="100%"/>
      <style:text-properties fo:color="#000000"/>
    </style:style>
    <style:style style:name="TableCell10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5" style:parent-style-name="Normal" style:family="paragraph">
      <style:paragraph-properties fo:margin-bottom="0in" fo:line-height="100%"/>
      <style:text-properties fo:color="#000000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color="#000000"/>
    </style:style>
    <style:style style:name="TableCell11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color="#000000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7" style:parent-style-name="Normal" style:family="paragraph">
      <style:paragraph-properties fo:margin-bottom="0in" fo:line-height="100%"/>
      <style:text-properties fo:color="#000000"/>
    </style:style>
    <style:style style:name="TableCell11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9" style:parent-style-name="Normal" style:family="paragraph">
      <style:paragraph-properties fo:margin-bottom="0in" fo:line-height="100%"/>
      <style:text-properties fo:color="#000000"/>
    </style:style>
    <style:style style:name="TableRow120" style:family="table-row">
      <style:table-row-properties style:min-row-height="0.9847in"/>
    </style:style>
    <style:style style:name="TableCell12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color="#000000"/>
    </style:style>
    <style:style style:name="TableCell12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color="#000000"/>
    </style:style>
    <style:style style:name="TableRow127" style:family="table-row">
      <style:table-row-properties style:min-row-height="0.9847in"/>
    </style:style>
    <style:style style:name="TableCell12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31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13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33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134" style:family="table-row">
      <style:table-row-properties style:min-row-height="0.9847in"/>
    </style:style>
    <style:style style:name="TableCell13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color="#000000"/>
    </style:style>
    <style:style style:name="TableCell13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color="#000000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45" style:parent-style-name="Normal" style:family="paragraph">
      <style:paragraph-properties fo:margin-bottom="0in" fo:line-height="100%"/>
      <style:text-properties fo:color="#000000"/>
    </style:style>
    <style:style style:name="TableCell14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47" style:parent-style-name="Normal" style:family="paragraph">
      <style:paragraph-properties fo:margin-bottom="0in" fo:line-height="100%"/>
      <style:text-properties fo:color="#000000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color="#000000"/>
    </style:style>
    <style:style style:name="TableCell15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color="#000000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59" style:parent-style-name="Normal" style:family="paragraph">
      <style:paragraph-properties fo:margin-bottom="0in" fo:line-height="100%"/>
      <style:text-properties fo:color="#000000"/>
    </style:style>
    <style:style style:name="TableCell16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61" style:parent-style-name="Normal" style:family="paragraph">
      <style:paragraph-properties fo:margin-bottom="0in" fo:line-height="100%"/>
      <style:text-properties fo:color="#000000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color="#000000"/>
    </style:style>
    <style:style style:name="TableCell16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color="#000000"/>
    </style:style>
    <style:style style:name="TableRow169" style:family="table-row">
      <style:table-row-properties style:min-row-height="0.5909in"/>
    </style:style>
    <style:style style:name="TableCell17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3" style:parent-style-name="Normal" style:family="paragraph">
      <style:paragraph-properties fo:margin-bottom="0in" fo:line-height="100%"/>
      <style:text-properties fo:color="#000000"/>
    </style:style>
    <style:style style:name="TableCell17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5" style:parent-style-name="Normal" style:family="paragraph">
      <style:paragraph-properties fo:margin-bottom="0in" fo:line-height="100%"/>
      <style:text-properties fo:color="#000000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color="#000000"/>
    </style:style>
    <style:style style:name="TableCell18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color="#000000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7" style:parent-style-name="Normal" style:family="paragraph">
      <style:paragraph-properties fo:margin-bottom="0in" fo:line-height="100%"/>
      <style:text-properties fo:color="#000000"/>
    </style:style>
    <style:style style:name="TableCell18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9" style:parent-style-name="Normal" style:family="paragraph">
      <style:paragraph-properties fo:margin-bottom="0in" fo:line-height="100%"/>
      <style:text-properties fo:color="#000000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color="#000000"/>
    </style:style>
    <style:style style:name="TableCell19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color="#000000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01" style:parent-style-name="Normal" style:family="paragraph">
      <style:paragraph-properties fo:margin-bottom="0in" fo:line-height="100%"/>
      <style:text-properties fo:color="#000000"/>
    </style:style>
    <style:style style:name="TableCell20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03" style:parent-style-name="Normal" style:family="paragraph">
      <style:paragraph-properties fo:margin-bottom="0in" fo:line-height="100%"/>
      <style:text-properties fo:color="#000000"/>
    </style:style>
    <style:style style:name="TableRow204" style:family="table-row">
      <style:table-row-properties style:min-row-height="0.5909in"/>
    </style:style>
    <style:style style:name="TableCell20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color="#000000"/>
    </style:style>
    <style:style style:name="TableCell20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color="#000000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15" style:parent-style-name="Normal" style:family="paragraph">
      <style:paragraph-properties fo:margin-bottom="0in" fo:line-height="100%"/>
      <style:text-properties fo:color="#000000"/>
    </style:style>
    <style:style style:name="TableCell21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17" style:parent-style-name="Normal" style:family="paragraph">
      <style:paragraph-properties fo:margin-bottom="0in" fo:line-height="100%"/>
      <style:text-properties fo:color="#000000"/>
    </style:style>
    <style:style style:name="TableRow218" style:family="table-row">
      <style:table-row-properties style:min-row-height="0.5909in"/>
    </style:style>
    <style:style style:name="TableCell21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color="#000000"/>
    </style:style>
    <style:style style:name="TableCell22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color="#000000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29" style:parent-style-name="Normal" style:family="paragraph">
      <style:paragraph-properties fo:margin-bottom="0in" fo:line-height="100%"/>
      <style:text-properties fo:color="#000000"/>
    </style:style>
    <style:style style:name="TableCell23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31" style:parent-style-name="Normal" style:family="paragraph">
      <style:paragraph-properties fo:margin-bottom="0in" fo:line-height="100%"/>
      <style:text-properties fo:color="#000000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color="#000000"/>
    </style:style>
    <style:style style:name="TableCell23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color="#000000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43" style:parent-style-name="Normal" style:family="paragraph">
      <style:paragraph-properties fo:margin-bottom="0in" fo:line-height="100%"/>
      <style:text-properties fo:color="#000000"/>
    </style:style>
    <style:style style:name="TableCell24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45" style:parent-style-name="Normal" style:family="paragraph">
      <style:paragraph-properties fo:margin-bottom="0in" fo:line-height="100%"/>
      <style:text-properties fo:color="#000000"/>
    </style:style>
    <style:style style:name="TableRow246" style:family="table-row">
      <style:table-row-properties style:min-row-height="0.5909in"/>
    </style:style>
    <style:style style:name="TableCell24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color="#000000"/>
    </style:style>
    <style:style style:name="TableCell25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color="#000000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57" style:parent-style-name="Normal" style:family="paragraph">
      <style:paragraph-properties fo:margin-bottom="0in" fo:line-height="100%"/>
      <style:text-properties fo:color="#000000"/>
    </style:style>
    <style:style style:name="TableCell25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59" style:parent-style-name="Normal" style:family="paragraph">
      <style:paragraph-properties fo:margin-bottom="0in" fo:line-height="100%"/>
      <style:text-properties fo:color="#000000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color="#000000"/>
    </style:style>
    <style:style style:name="TableCell26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color="#000000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71" style:parent-style-name="Normal" style:family="paragraph">
      <style:paragraph-properties fo:margin-bottom="0in" fo:line-height="100%"/>
      <style:text-properties fo:color="#000000"/>
    </style:style>
    <style:style style:name="TableCell27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73" style:parent-style-name="Normal" style:family="paragraph">
      <style:paragraph-properties fo:margin-bottom="0in" fo:line-height="100%"/>
      <style:text-properties fo:color="#000000"/>
    </style:style>
    <style:style style:name="TableRow274" style:family="table-row">
      <style:table-row-properties style:min-row-height="0.5909in"/>
    </style:style>
    <style:style style:name="TableCell27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color="#000000"/>
    </style:style>
    <style:style style:name="TableCell27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color="#000000"/>
    </style:style>
  </office:automatic-styles>
  <office:body>
    <office:text text:use-soft-page-breaks="true">
      <text:h text:style-name="P1" text:outline-level="1">Technical specification:<text:s/>Composite plastic sleepers</text:h>
      <text:h text:style-name="P2" text:outline-level="1">Compliance list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Requirement</text:p>
            </table:table-cell>
            <table:table-cell table:style-name="TableCell11">
              <text:p text:style-name="P12">Yes / No</text:p>
            </table:table-cell>
            <table:table-cell table:style-name="TableCell13">
              <text:p text:style-name="P14">Comments<text:s/></text:p>
            </table:table-cell>
          </table:table-row>
        </table:table-header-rows>
        <table:table-row table:style-name="TableRow15">
          <table:table-cell table:style-name="TableCell16">
            <text:p text:style-name="P17"><text:a xlink:href="https://trv.banenor.no/tekniske-spesifikasjoner/overbygning/composite-plastic-sleepers/#id21-fastening-system" office:target-frame-name="_top" xlink:show="replace"><text:span text:style-name="Hyperkobling">Fastening for normal traffic</text:span></text:a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a xlink:href="https://trv.banenor.no/tekniske-spesifikasjoner/overbygning/composite-plastic-sleepers/#id21-fastening-system" office:target-frame-name="_top" xlink:show="replace"><text:span text:style-name="Hyperkobling">Fastening for heavy haul traffic</text:span></text:a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a xlink:href="https://trv.banenor.no/tekniske-spesifikasjoner/overbygning/composite-plastic-sleepers/#id22-track-gauge" office:target-frame-name="_top" xlink:show="replace"><text:span text:style-name="Hyperkobling">Track gauge</text:span></text:a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a xlink:href="https://trv.banenor.no/tekniske-spesifikasjoner/overbygning/composite-plastic-sleepers/#id23-axle-load-and-speed" office:target-frame-name="_top" xlink:show="replace"><text:span text:style-name="Hyperkobling">Axle load and speed</text:span></text:a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a xlink:href="https://trv.banenor.no/tekniske-spesifikasjoner/overbygning/composite-plastic-sleepers/#id24-electrical-resistance-between-the-rails" office:target-frame-name="_top" xlink:show="replace"><text:span text:style-name="Hyperkobling">Electrical resistance between the rails</text:span></text:a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a xlink:href="https://trv.banenor.no/tekniske-spesifikasjoner/overbygning/composite-plastic-sleepers/#id25-design-service-life" office:target-frame-name="_top" xlink:show="replace"><text:span text:style-name="Hyperkobling">Design service life</text:span></text:a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a xlink:href="https://trv.banenor.no/tekniske-spesifikasjoner/overbygning/composite-plastic-sleepers/#id31-temperature-range" office:target-frame-name="_top" xlink:show="replace"><text:span text:style-name="Hyperkobling">Temperature range</text:span></text:a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a xlink:href="https://trv.banenor.no/tekniske-spesifikasjoner/overbygning/composite-plastic-sleepers/#id32-weathering-resistance" office:target-frame-name="_top" xlink:show="replace"><text:span text:style-name="Hyperkobling">Weathering resistance</text:span></text:a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a xlink:href="https://trv.banenor.no/tekniske-spesifikasjoner/overbygning/composite-plastic-sleepers/#id33-chemical-resistance" office:target-frame-name="_top" xlink:show="replace"><text:span text:style-name="Hyperkobling">Chemical resistance</text:span></text:a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a xlink:href="https://trv.banenor.no/tekniske-spesifikasjoner/overbygning/composite-plastic-sleepers/#id34-resitance-to-water-and-frost" office:target-frame-name="_top" xlink:show="replace"><text:span text:style-name="Hyperkobling">Resitance to water and frost</text:span></text:a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a xlink:href="https://trv.banenor.no/tekniske-spesifikasjoner/overbygning/composite-plastic-sleepers/#id35-temperature-resistance" office:target-frame-name="_top" xlink:show="replace"><text:span text:style-name="Hyperkobling">Temperature resistance</text:span></text:a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a xlink:href="https://trv.banenor.no/tekniske-spesifikasjoner/overbygning/composite-plastic-sleepers/#id41-cross-section-and-length" office:target-frame-name="_top" xlink:show="replace"><text:span text:style-name="Hyperkobling">Cross section and length</text:span></text:a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a xlink:href="https://trv.banenor.no/tekniske-spesifikasjoner/overbygning/composite-plastic-sleepers/#id42-dimensional-tolerances" office:target-frame-name="_top" xlink:show="replace"><text:span text:style-name="Hyperkobling">Dimensional tolerances</text:span></text:a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a xlink:href="https://trv.banenor.no/tekniske-spesifikasjoner/overbygning/composite-plastic-sleepers/#id43-surface-finish" office:target-frame-name="_top" xlink:show="replace"><text:span text:style-name="Hyperkobling">Surface finish</text:span></text:a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a xlink:href="https://trv.banenor.no/tekniske-spesifikasjoner/overbygning/composite-plastic-sleepers/#id51-characteristic-bending-moments" office:target-frame-name="_top" xlink:show="replace"><text:span text:style-name="Hyperkobling">Characteristic bending moments Normal traffic</text:span></text:a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a xlink:href="https://trv.banenor.no/tekniske-spesifikasjoner/overbygning/composite-plastic-sleepers/#id51-characteristic-bending-moments" office:target-frame-name="_top" xlink:show="replace"><text:span text:style-name="Hyperkobling">Characteristic bending moments for Heavy Haul traffic</text:span></text:a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a xlink:href="https://trv.banenor.no/tekniske-spesifikasjoner/overbygning/composite-plastic-sleepers/#id51-characteristic-bending-moments" office:target-frame-name="_top" xlink:show="replace"><text:span text:style-name="Hyperkobling">Characteristic bending moments for Switches and crossings</text:span></text:a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a xlink:href="https://trv.banenor.no/tekniske-spesifikasjoner/overbygning/composite-plastic-sleepers/#id51-characteristic-bending-moments" office:target-frame-name="_top" xlink:show="replace"><text:span text:style-name="Hyperkobling">Characteristic bending moments for open deck bridges</text:span></text:a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a xlink:href="https://trv.banenor.no/tekniske-spesifikasjoner/overbygning/composite-plastic-sleepers/#id52-shear-strength" office:target-frame-name="_top" xlink:show="replace"><text:span text:style-name="Hyperkobling">Shear strength</text:span></text:a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a xlink:href="https://trv.banenor.no/tekniske-spesifikasjoner/overbygning/composite-plastic-sleepers/#id53-screw-pull-out-strength" office:target-frame-name="_top" xlink:show="replace"><text:span text:style-name="Hyperkobling">Screw pull-out strength</text:span></text:a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a xlink:href="https://trv.banenor.no/tekniske-spesifikasjoner/overbygning/composite-plastic-sleepers/#id54-surface-friction" office:target-frame-name="_top" xlink:show="replace"><text:span text:style-name="Hyperkobling">Surface friction</text:span></text:a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a xlink:href="https://trv.banenor.no/tekniske-spesifikasjoner/overbygning/composite-plastic-sleepers/#id55-mass-density" office:target-frame-name="_top" xlink:show="replace"><text:span text:style-name="Hyperkobling">Mass density</text:span></text:a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a xlink:href="https://trv.banenor.no/tekniske-spesifikasjoner/overbygning/composite-plastic-sleepers/#id56-expansion-coefficient" office:target-frame-name="_top" xlink:show="replace"><text:span text:style-name="Hyperkobling">Expansion coefficient</text:span></text:a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a xlink:href="https://trv.banenor.no/tekniske-spesifikasjoner/overbygning/composite-plastic-sleepers/#id57-flame-resistance" office:target-frame-name="_top" xlink:show="replace"><text:span text:style-name="Hyperkobling">Flame resistance</text:span></text:a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a xlink:href="https://trv.banenor.no/tekniske-spesifikasjoner/overbygning/composite-plastic-sleepers/#id61-drilling" office:target-frame-name="_top" xlink:show="replace"><text:span text:style-name="Hyperkobling">Drilling</text:span></text:a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a xlink:href="https://trv.banenor.no/tekniske-spesifikasjoner/overbygning/composite-plastic-sleepers/#id62-length-adjustment" office:target-frame-name="_top" xlink:show="replace"><text:span text:style-name="Hyperkobling">Length adjustment</text:span></text:a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a xlink:href="https://trv.banenor.no/tekniske-spesifikasjoner/overbygning/composite-plastic-sleepers/#id63-height-adjustment" office:target-frame-name="_top" xlink:show="replace"><text:span text:style-name="Hyperkobling">Height adjustment</text:span></text:a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a xlink:href="https://trv.banenor.no/tekniske-spesifikasjoner/overbygning/composite-plastic-sleepers/#id7-disposal-and-recyclability" office:target-frame-name="_top" xlink:show="replace"><text:span text:style-name="Hyperkobling">Disposal and recyclability</text:span></text:a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a xlink:href="https://trv.banenor.no/tekniske-spesifikasjoner/overbygning/composite-plastic-sleepers/#id8-design-approval" office:target-frame-name="_top" xlink:show="replace"><text:span text:style-name="Hyperkobling">Design approval</text:span></text:a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a xlink:href="https://trv.banenor.no/tekniske-spesifikasjoner/overbygning/composite-plastic-sleepers/#id9-production-routine-testing" office:target-frame-name="_top" xlink:show="replace"><text:span text:style-name="Hyperkobling">Production routine testing</text:span></text:a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a xlink:href="https://trv.banenor.no/tekniske-spesifikasjoner/overbygning/composite-plastic-sleepers/#id10-quality-system" office:target-frame-name="_top" xlink:show="replace"><text:span text:style-name="Hyperkobling">Quality system</text:span></text:a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a xlink:href="https://trv.banenor.no/tekniske-spesifikasjoner/overbygning/composite-plastic-sleepers/#id11-marking" office:target-frame-name="_top" xlink:show="replace"><text:span text:style-name="Hyperkobling">Marking</text:span></text:a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a xlink:href="https://trv.banenor.no/tekniske-spesifikasjoner/overbygning/composite-plastic-sleepers/#id121-drawings" office:target-frame-name="_top" xlink:show="replace"><text:span text:style-name="Hyperkobling">Drawings</text:span></text:a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a xlink:href="https://trv.banenor.no/tekniske-spesifikasjoner/overbygning/composite-plastic-sleepers/#id122-materials-certificates" office:target-frame-name="_top" xlink:show="replace"><text:span text:style-name="Hyperkobling">Materials certificates</text:span></text:a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a xlink:href="https://trv.banenor.no/tekniske-spesifikasjoner/overbygning/composite-plastic-sleepers/#id123-bim-model" office:target-frame-name="_top" xlink:show="replace"><text:span text:style-name="Hyperkobling">BIM model</text:span></text:a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a xlink:href="https://trv.banenor.no/tekniske-spesifikasjoner/overbygning/composite-plastic-sleepers/#id124-test-records" office:target-frame-name="_top" xlink:show="replace"><text:span text:style-name="Hyperkobling">Test records</text:span></text:a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a xlink:href="https://trv.banenor.no/tekniske-spesifikasjoner/overbygning/composite-plastic-sleepers/#id125-safety-data-sheet" office:target-frame-name="_top" xlink:show="replace"><text:span text:style-name="Hyperkobling">Safety data sheet</text:span></text:a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a xlink:href="https://trv.banenor.no/tekniske-spesifikasjoner/overbygning/composite-plastic-sleepers/#id13-storage-and-transport" office:target-frame-name="_top" xlink:show="replace"><text:span text:style-name="Hyperkobling">Storage and transport</text:span></text:a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in" fo:line-height="104%"/>
      <style:text-properties style:font-name="Aptos Display" style:font-name-asian="Times New Roman" fo:font-weight="bold" style:font-weight-asian="bold" fo:color="#000000" fo:font-size="16pt" style:font-size-asian="16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igen Frode</meta:initial-creator>
    <dc:creator>Lene Krogvold Jonasson</dc:creator>
    <meta:creation-date>2025-12-03T12:44:00Z</meta:creation-date>
    <dc:date>2025-12-03T12:58:00Z</dc:date>
    <meta:template xlink:href="Normal" xlink:type="simple"/>
    <meta:editing-cycles>3</meta:editing-cycles>
    <meta:editing-duration>PT420S</meta:editing-duration>
    <meta:user-defined meta:name="ClassificationContentMarkingHeaderShapeIds">1a18a5da,1f5e4b3d,24d55c77</meta:user-defined>
    <meta:user-defined meta:name="ClassificationContentMarkingHeaderFontProps">#ff8c00,10,Arial</meta:user-defined>
    <meta:user-defined meta:name="ClassificationContentMarkingHeaderText">I N T E R N</meta:user-defined>
    <meta:user-defined meta:name="ClassificationContentMarkingFooterShapeIds">501d5419,3705bdff,55c1ba57</meta:user-defined>
    <meta:user-defined meta:name="ClassificationContentMarkingFooterFontProps">#ff8c00,10,Arial</meta:user-defined>
    <meta:user-defined meta:name="ClassificationContentMarkingFooterText">I N T E R N</meta:user-defined>
    <meta:user-defined meta:name="MSIP_Label_711ea76c-7944-4b49-8aa5-a105a354bd55_Enabled">true</meta:user-defined>
    <meta:user-defined meta:name="MSIP_Label_711ea76c-7944-4b49-8aa5-a105a354bd55_SetDate">2025-02-26T09:52:56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22a27d74-8229-4da7-aac1-12e409181495</meta:user-defined>
    <meta:user-defined meta:name="MSIP_Label_711ea76c-7944-4b49-8aa5-a105a354bd55_ContentBits">3</meta:user-defined>
    <meta:document-statistic meta:page-count="3" meta:paragraph-count="12" meta:word-count="977" meta:character-count="6147" meta:row-count="43" meta:non-whitespace-character-count="5182"/>
  </office:meta>
</office:document-meta>
</file>