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Overskrift1" style:master-page-name="MP0" style:family="paragraph">
      <style:paragraph-properties fo:break-before="page"/>
      <style:text-properties fo:language="en" fo:country="US"/>
    </style:style>
    <style:style style:name="P2" style:parent-style-name="Overskrift1" style:family="paragraph">
      <style:text-properties fo:language="en" fo:country="US"/>
    </style:style>
    <style:style style:name="P3" style:parent-style-name="Normal" style:family="paragraph">
      <style:text-properties fo:language="en" fo:country="US"/>
    </style:style>
    <style:style style:name="TableColumn5" style:family="table-column">
      <style:table-column-properties style:column-width="1.4736in"/>
    </style:style>
    <style:style style:name="TableColumn6" style:family="table-column">
      <style:table-column-properties style:column-width="0.7125in"/>
    </style:style>
    <style:style style:name="TableColumn7" style:family="table-column">
      <style:table-column-properties style:column-width="4.1069in"/>
    </style:style>
    <style:style style:name="Table4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069in solid #000000" fo:border-left="0.0069in solid #000000" fo:border-bottom="0.0069in solid #000000" fo:border-right="none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0" style:parent-style-name="Normal" style:family="paragraph">
      <style:text-properties fo:font-weight="bold" style:font-weight-asian="bold" style:font-weight-complex="bold" fo:color="#FFFFFF"/>
    </style:style>
    <style:style style:name="TableCell11" style:family="table-cell">
      <style:table-cell-properties fo:border-top="0.0069in solid #000000" fo:border-left="none" fo:border-bottom="0.0069in solid #000000" fo:border-right="none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2" style:parent-style-name="Normal" style:family="paragraph">
      <style:text-properties fo:font-weight="bold" style:font-weight-asian="bold" style:font-weight-complex="bold" fo:color="#FFFFFF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4" style:parent-style-name="Normal" style:family="paragraph">
      <style:text-properties fo:font-weight="bold" style:font-weight-asian="bold" style:font-weight-complex="bold" fo:color="#FFFFFF"/>
    </style:style>
    <style:style style:name="TableRow15" style:family="table-row">
      <style:table-row-properties/>
    </style:style>
    <style:style style:name="TableCell16" style:family="table-cell">
      <style:table-cell-properties fo:border="0.0069in solid #666666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T17" style:parent-style-name="Hyperkobling" style:family="text">
      <style:text-properties fo:color="#000000"/>
    </style:style>
    <style:style style:name="TableCell18" style:family="table-cell">
      <style:table-cell-properties fo:border="0.0069in solid #666666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9" style:parent-style-name="Normal" style:family="paragraph">
      <style:text-properties fo:color="#000000"/>
    </style:style>
    <style:style style:name="TableCell20" style:family="table-cell">
      <style:table-cell-properties fo:border="0.0069in solid #666666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21" style:parent-style-name="Normal" style:family="paragraph">
      <style:text-properties fo:color="#000000"/>
    </style:style>
    <style:style style:name="TableRow22" style:family="table-row">
      <style:table-row-properties/>
    </style:style>
    <style:style style:name="TableCell23" style:family="table-cell">
      <style:table-cell-properties fo:border="0.0069in solid #666666" style:writing-mode="lr-tb" fo:padding-top="0in" fo:padding-left="0.075in" fo:padding-bottom="0in" fo:padding-right="0.075in"/>
    </style:style>
    <style:style style:name="T24" style:parent-style-name="Hyperkobling" style:family="text">
      <style:text-properties fo:color="#000000"/>
    </style:style>
    <style:style style:name="TableCell25" style:family="table-cell">
      <style:table-cell-properties fo:border="0.0069in solid #666666" style:writing-mode="lr-tb" fo:padding-top="0in" fo:padding-left="0.075in" fo:padding-bottom="0in" fo:padding-right="0.075in"/>
    </style:style>
    <style:style style:name="P26" style:parent-style-name="Normal" style:family="paragraph">
      <style:text-properties fo:color="#000000"/>
    </style:style>
    <style:style style:name="TableCell27" style:family="table-cell">
      <style:table-cell-properties fo:border="0.0069in solid #666666" style:writing-mode="lr-tb" fo:padding-top="0in" fo:padding-left="0.075in" fo:padding-bottom="0in" fo:padding-right="0.075in"/>
    </style:style>
    <style:style style:name="P28" style:parent-style-name="Normal" style:family="paragraph">
      <style:text-properties fo:color="#000000"/>
    </style:style>
    <style:style style:name="TableRow29" style:family="table-row">
      <style:table-row-properties/>
    </style:style>
    <style:style style:name="TableCell30" style:family="table-cell">
      <style:table-cell-properties fo:border="0.0069in solid #666666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T31" style:parent-style-name="Hyperkobling" style:family="text">
      <style:text-properties fo:color="#000000"/>
    </style:style>
    <style:style style:name="TableCell32" style:family="table-cell">
      <style:table-cell-properties fo:border="0.0069in solid #666666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33" style:parent-style-name="Normal" style:family="paragraph">
      <style:text-properties fo:color="#000000"/>
    </style:style>
    <style:style style:name="TableCell34" style:family="table-cell">
      <style:table-cell-properties fo:border="0.0069in solid #666666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35" style:parent-style-name="Normal" style:family="paragraph">
      <style:text-properties fo:color="#000000"/>
    </style:style>
    <style:style style:name="TableRow36" style:family="table-row">
      <style:table-row-properties/>
    </style:style>
    <style:style style:name="TableCell37" style:family="table-cell">
      <style:table-cell-properties fo:border="0.0069in solid #666666" style:writing-mode="lr-tb" fo:padding-top="0in" fo:padding-left="0.075in" fo:padding-bottom="0in" fo:padding-right="0.075in"/>
    </style:style>
    <style:style style:name="T38" style:parent-style-name="Hyperkobling" style:family="text">
      <style:text-properties fo:color="#000000"/>
    </style:style>
    <style:style style:name="TableCell39" style:family="table-cell">
      <style:table-cell-properties fo:border="0.0069in solid #666666" style:writing-mode="lr-tb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Cell41" style:family="table-cell">
      <style:table-cell-properties fo:border="0.0069in solid #666666" style:writing-mode="lr-tb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0.0069in solid #666666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T45" style:parent-style-name="Hyperkobling" style:family="text">
      <style:text-properties fo:color="#000000"/>
    </style:style>
    <style:style style:name="TableCell46" style:family="table-cell">
      <style:table-cell-properties fo:border="0.0069in solid #666666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47" style:parent-style-name="Normal" style:family="paragraph">
      <style:text-properties fo:color="#000000"/>
    </style:style>
    <style:style style:name="TableCell48" style:family="table-cell">
      <style:table-cell-properties fo:border="0.0069in solid #666666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0.0069in solid #666666" style:writing-mode="lr-tb" fo:padding-top="0in" fo:padding-left="0.075in" fo:padding-bottom="0in" fo:padding-right="0.075in"/>
    </style:style>
    <style:style style:name="T52" style:parent-style-name="Hyperkobling" style:family="text">
      <style:text-properties fo:color="#000000"/>
    </style:style>
    <style:style style:name="T53" style:parent-style-name="Hyperkobling" style:family="text">
      <style:text-properties fo:color="#000000"/>
    </style:style>
    <style:style style:name="T54" style:parent-style-name="Hyperkobling" style:family="text">
      <style:text-properties fo:color="#000000"/>
    </style:style>
    <style:style style:name="TableCell55" style:family="table-cell">
      <style:table-cell-properties fo:border="0.0069in solid #666666" style:writing-mode="lr-tb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Cell57" style:family="table-cell">
      <style:table-cell-properties fo:border="0.0069in solid #666666" style:writing-mode="lr-tb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0.0069in solid #666666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T61" style:parent-style-name="Hyperkobling" style:family="text">
      <style:text-properties fo:color="#000000"/>
    </style:style>
    <style:style style:name="TableCell62" style:family="table-cell">
      <style:table-cell-properties fo:border="0.0069in solid #666666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0.0069in solid #666666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0.0069in solid #666666" style:writing-mode="lr-tb" fo:padding-top="0in" fo:padding-left="0.075in" fo:padding-bottom="0in" fo:padding-right="0.075in"/>
    </style:style>
    <style:style style:name="T68" style:parent-style-name="Hyperkobling" style:family="text">
      <style:text-properties fo:color="#000000"/>
    </style:style>
    <style:style style:name="TableCell69" style:family="table-cell">
      <style:table-cell-properties fo:border="0.0069in solid #666666" style:writing-mode="lr-tb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Cell71" style:family="table-cell">
      <style:table-cell-properties fo:border="0.0069in solid #666666" style:writing-mode="lr-tb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0.0069in solid #666666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T75" style:parent-style-name="Hyperkobling" style:family="text">
      <style:text-properties fo:color="#000000"/>
    </style:style>
    <style:style style:name="TableCell76" style:family="table-cell">
      <style:table-cell-properties fo:border="0.0069in solid #666666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0.0069in solid #666666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0.0069in solid #666666" style:writing-mode="lr-tb" fo:padding-top="0in" fo:padding-left="0.075in" fo:padding-bottom="0in" fo:padding-right="0.075in"/>
    </style:style>
    <style:style style:name="T82" style:parent-style-name="Hyperkobling" style:family="text">
      <style:text-properties fo:color="#000000" fo:language="en" fo:country="US"/>
    </style:style>
    <style:style style:name="TableCell83" style:family="table-cell">
      <style:table-cell-properties fo:border="0.0069in solid #666666" style:writing-mode="lr-tb" fo:padding-top="0in" fo:padding-left="0.075in" fo:padding-bottom="0in" fo:padding-right="0.075in"/>
    </style:style>
    <style:style style:name="P84" style:parent-style-name="Normal" style:family="paragraph">
      <style:text-properties fo:color="#000000" fo:language="en" fo:country="US"/>
    </style:style>
    <style:style style:name="TableCell85" style:family="table-cell">
      <style:table-cell-properties fo:border="0.0069in solid #666666" style:writing-mode="lr-tb" fo:padding-top="0in" fo:padding-left="0.075in" fo:padding-bottom="0in" fo:padding-right="0.075in"/>
    </style:style>
    <style:style style:name="P86" style:parent-style-name="Normal" style:family="paragraph">
      <style:text-properties fo:color="#000000" fo:language="en" fo:country="US"/>
    </style:style>
    <style:style style:name="TableRow87" style:family="table-row">
      <style:table-row-properties/>
    </style:style>
    <style:style style:name="TableCell88" style:family="table-cell">
      <style:table-cell-properties fo:border="0.0069in solid #666666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T89" style:parent-style-name="Hyperkobling" style:family="text">
      <style:text-properties fo:color="#000000" fo:language="en" fo:country="US"/>
    </style:style>
    <style:style style:name="TableCell90" style:family="table-cell">
      <style:table-cell-properties fo:border="0.0069in solid #666666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91" style:parent-style-name="Normal" style:family="paragraph">
      <style:text-properties fo:color="#000000" fo:language="en" fo:country="US"/>
    </style:style>
    <style:style style:name="TableCell92" style:family="table-cell">
      <style:table-cell-properties fo:border="0.0069in solid #666666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93" style:parent-style-name="Normal" style:family="paragraph">
      <style:text-properties fo:color="#000000" fo:language="en" fo:country="US"/>
    </style:style>
    <style:style style:name="TableRow94" style:family="table-row">
      <style:table-row-properties/>
    </style:style>
    <style:style style:name="TableCell95" style:family="table-cell">
      <style:table-cell-properties fo:border="0.0069in solid #666666" style:writing-mode="lr-tb" fo:padding-top="0in" fo:padding-left="0.075in" fo:padding-bottom="0in" fo:padding-right="0.075in"/>
    </style:style>
    <style:style style:name="T96" style:parent-style-name="Hyperkobling" style:family="text">
      <style:text-properties fo:color="#000000"/>
    </style:style>
    <style:style style:name="TableCell97" style:family="table-cell">
      <style:table-cell-properties fo:border="0.0069in solid #666666" style:writing-mode="lr-tb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0.0069in solid #666666" style:writing-mode="lr-tb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0.0069in solid #666666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T103" style:parent-style-name="Hyperkobling" style:family="text">
      <style:text-properties fo:color="#000000"/>
    </style:style>
    <style:style style:name="TableCell104" style:family="table-cell">
      <style:table-cell-properties fo:border="0.0069in solid #666666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0.0069in solid #666666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0.0069in solid #666666" style:writing-mode="lr-tb" fo:padding-top="0in" fo:padding-left="0.075in" fo:padding-bottom="0in" fo:padding-right="0.075in"/>
    </style:style>
    <style:style style:name="T110" style:parent-style-name="Hyperkobling" style:family="text">
      <style:text-properties fo:color="#000000"/>
    </style:style>
    <style:style style:name="TableCell111" style:family="table-cell">
      <style:table-cell-properties fo:border="0.0069in solid #666666" style:writing-mode="lr-tb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="0.0069in solid #666666" style:writing-mode="lr-tb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0.0069in solid #666666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T117" style:parent-style-name="Hyperkobling" style:family="text">
      <style:text-properties fo:color="#000000"/>
    </style:style>
    <style:style style:name="T118" style:parent-style-name="Hyperkobling" style:family="text">
      <style:text-properties fo:color="#000000"/>
    </style:style>
    <style:style style:name="TableCell119" style:family="table-cell">
      <style:table-cell-properties fo:border="0.0069in solid #666666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0.0069in solid #666666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0.0069in solid #666666" style:writing-mode="lr-tb" fo:padding-top="0in" fo:padding-left="0.075in" fo:padding-bottom="0in" fo:padding-right="0.075in"/>
    </style:style>
    <style:style style:name="T125" style:parent-style-name="Hyperkobling" style:family="text">
      <style:text-properties fo:color="#000000"/>
    </style:style>
    <style:style style:name="TableCell126" style:family="table-cell">
      <style:table-cell-properties fo:border="0.0069in solid #666666" style:writing-mode="lr-tb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="0.0069in solid #666666" style:writing-mode="lr-tb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0.0069in solid #666666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T132" style:parent-style-name="Hyperkobling" style:family="text">
      <style:text-properties fo:color="#000000" fo:language="en" fo:country="US"/>
    </style:style>
    <style:style style:name="TableCell133" style:family="table-cell">
      <style:table-cell-properties fo:border="0.0069in solid #666666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34" style:parent-style-name="Normal" style:family="paragraph">
      <style:text-properties fo:color="#000000" fo:language="en" fo:country="US"/>
    </style:style>
    <style:style style:name="TableCell135" style:family="table-cell">
      <style:table-cell-properties fo:border="0.0069in solid #666666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36" style:parent-style-name="Normal" style:family="paragraph">
      <style:text-properties fo:color="#000000" fo:language="en" fo:country="US"/>
    </style:style>
    <style:style style:name="TableRow137" style:family="table-row">
      <style:table-row-properties/>
    </style:style>
    <style:style style:name="TableCell138" style:family="table-cell">
      <style:table-cell-properties fo:border="0.0069in solid #666666" style:writing-mode="lr-tb" fo:padding-top="0in" fo:padding-left="0.075in" fo:padding-bottom="0in" fo:padding-right="0.075in"/>
    </style:style>
    <style:style style:name="T139" style:parent-style-name="Hyperkobling" style:family="text">
      <style:text-properties fo:color="#000000"/>
    </style:style>
    <style:style style:name="TableCell140" style:family="table-cell">
      <style:table-cell-properties fo:border="0.0069in solid #666666" style:writing-mode="lr-tb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0.0069in solid #666666" style:writing-mode="lr-tb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</office:automatic-styles>
  <office:body>
    <office:text text:use-soft-page-breaks="true">
      <text:h text:style-name="P1" text:outline-level="1">Technical specification: Aluminiothermic welding process</text:h>
      <text:h text:style-name="P2" text:outline-level="1">Compliance list</text:h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Requirement</text:p>
          </table:table-cell>
          <table:table-cell table:style-name="TableCell11">
            <text:p text:style-name="P12">Yes / No</text:p>
          </table:table-cell>
          <table:table-cell table:style-name="TableCell13">
            <text:p text:style-name="P14">Comments<text:s/></text:p>
          </table:table-cell>
        </table:table-row>
        <table:table-row table:style-name="TableRow15">
          <table:table-cell table:style-name="TableCell16">
            <text:p text:style-name="Normal"><text:a office:title="Overbygning/Aluminiotermisk sveiseprosess" xlink:href="https://trv.banenor.no/tekniske-spesifikasjoner/overbygning/aluminiothermic-welding-process-for-rail-welding/#id21-welding-moulds" office:target-frame-name="_top" xlink:show="replace"><text:span text:style-name="T17">Welding moulds</text:span></text:a>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Normal"><text:a office:title="Overbygning/Aluminiotermisk sveiseprosess" xlink:href="https://trv.banenor.no/tekniske-spesifikasjoner/overbygning/aluminiothermic-welding-process-for-rail-welding/#id22-welding-portion" office:target-frame-name="_top" xlink:show="replace"><text:span text:style-name="T24">Welding portion</text:span></text:a>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Normal"><text:a office:title="Overbygning/Aluminiotermisk sveiseprosess" xlink:href="https://trv.banenor.no/tekniske-spesifikasjoner/overbygning/aluminiothermic-welding-process-for-rail-welding/#id23-axle-loads" office:target-frame-name="_top" xlink:show="replace"><text:span text:style-name="T31">Axle loads</text:span></text:a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Normal"><text:a office:title="Overbygning/Aluminiotermisk sveiseprosess" xlink:href="https://trv.banenor.no/tekniske-spesifikasjoner/overbygning/aluminiothermic-welding-process-for-rail-welding/#id24-crucible" office:target-frame-name="_top" xlink:show="replace"><text:span text:style-name="T38">Crucible</text:span></text:a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Normal"><text:a office:title="Overbygning/Aluminiotermisk sveiseprosess" xlink:href="https://trv.banenor.no/tekniske-spesifikasjoner/overbygning/aluminiothermic-welding-process-for-rail-welding/#id25-tolerances-for-welding-work" office:target-frame-name="_top" xlink:show="replace"><text:span text:style-name="T45">Tolerances for welding work</text:span></text:a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Normal"><text:a office:title="Overbygning/Aluminiotermisk sveiseprosess" xlink:href="https://trv.banenor.no/tekniske-spesifikasjoner/overbygning/aluminiothermic-welding-process-for-rail-welding/#id26-welding-in-tunnels" office:target-frame-name="_top" xlink:show="replace"><text:span text:style-name="T52">Weldin</text:span><text:bookmark-start text:name="_Hlt213227700"/><text:span text:style-name="T53">g</text:span><text:bookmark-end text:name="_Hlt213227700"/><text:span text:style-name="T54"><text:s/>in tunnels</text:span></text:a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Normal"><text:a office:title="Overbygning/Aluminiotermisk sveiseprosess" xlink:href="https://trv.banenor.no/tekniske-spesifikasjoner/overbygning/aluminiothermic-welding-process-for-rail-welding/#id3-qualification-of-welding-process" office:target-frame-name="_top" xlink:show="replace"><text:span text:style-name="T61">Qualification of welding process</text:span></text:a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Normal"><text:a office:title="Overbygning/Aluminiotermisk sveiseprosess" xlink:href="https://trv.banenor.no/tekniske-spesifikasjoner/overbygning/aluminiothermic-welding-process-for-rail-welding/#id31-additional-requirements" office:target-frame-name="_top" xlink:show="replace"><text:span text:style-name="T68">Preheating</text:span></text:a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Normal"><text:a office:title="Overbygning/Aluminiotermisk sveiseprosess" xlink:href="https://trv.banenor.no/tekniske-spesifikasjoner/overbygning/aluminiothermic-welding-process-for-rail-welding/#id31-additional-requirements" office:target-frame-name="_top" xlink:show="replace"><text:span text:style-name="T75">Ignition</text:span></text:a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Normal"><text:a office:title="Overbygning/Aluminiotermisk sveiseprosess" xlink:href="https://trv.banenor.no/tekniske-spesifikasjoner/overbygning/aluminiothermic-welding-process-for-rail-welding/#id31-additional-requirements" office:target-frame-name="_top" xlink:show="replace"><text:span text:style-name="T82">Weld collar geometry affected by riser removal</text:span></text:a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Normal"><text:a office:title="Overbygning/Aluminiotermisk sveiseprosess" xlink:href="https://trv.banenor.no/tekniske-spesifikasjoner/overbygning/aluminiothermic-welding-process-for-rail-welding/#id31-additional-requirements" office:target-frame-name="_top" xlink:show="replace"><text:span text:style-name="T89">Width of heat-softened zone</text:span></text:a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Normal"><text:a office:title="Overbygning/Aluminiotermisk sveiseprosess" xlink:href="https://trv.banenor.no/tekniske-spesifikasjoner/overbygning/aluminiothermic-welding-process-for-rail-welding/#id31-additional-requirements" office:target-frame-name="_top" xlink:show="replace"><text:span text:style-name="T96">Fatigue requirements</text:span></text:a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Normal"><text:a office:title="Overbygning/Aluminiotermisk sveiseprosess" xlink:href="https://trv.banenor.no/tekniske-spesifikasjoner/overbygning/aluminiothermic-welding-process-for-rail-welding/#id31-additional-requirements" office:target-frame-name="_top" xlink:show="replace"><text:span text:style-name="T103">3 point bending test</text:span></text:a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Normal"><text:a office:title="Overbygning/Aluminiotermisk sveiseprosess" xlink:href="https://trv.banenor.no/tekniske-spesifikasjoner/overbygning/aluminiothermic-welding-process-for-rail-welding/#id4-production-testing-and-acceptance" office:target-frame-name="_top" xlink:show="replace"><text:span text:style-name="T110">Production testing and acceptance</text:span></text:a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Normal"><text:a office:title="Overbygning/Aluminiotermisk sveiseprosess" xlink:href="https://trv.banenor.no/tekniske-spesifikasjoner/overbygning/aluminiothermic-welding-process-for-rail-welding/#id51-welding-proceduremanual" office:target-frame-name="_top" xlink:show="replace"><text:span text:style-name="T117">Welding procedure</text:span><text:span text:style-name="T118">/ manual</text:span></text:a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Normal"><text:a office:title="Overbygning/Aluminiotermisk sveiseprosess" xlink:href="https://trv.banenor.no/tekniske-spesifikasjoner/overbygning/aluminiothermic-welding-process-for-rail-welding/#id52-test-records" office:target-frame-name="_top" xlink:show="replace"><text:span text:style-name="T125">Test records</text:span></text:a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Normal"><text:a office:title="Overbygning/Aluminiotermisk sveiseprosess" xlink:href="https://trv.banenor.no/tekniske-spesifikasjoner/overbygning/aluminiothermic-welding-process-for-rail-welding/#id6-labelling-and-packaging-of-consumables" office:target-frame-name="_top" xlink:show="replace"><text:span text:style-name="T132">Labelling and packaging of consumables</text:span></text:a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Normal"><text:a office:title="Overbygning/Aluminiotermisk sveiseprosess" xlink:href="https://trv.banenor.no/tekniske-spesifikasjoner/overbygning/aluminiothermic-welding-process-for-rail-welding/#id7-transport-and-storage" office:target-frame-name="_top" xlink:show="replace"><text:span text:style-name="T139">Transport and storage</text:span></text:a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bottom="0in" fo:line-height="106%"/>
      <style:text-properties style:font-name="Aptos Display" style:font-name-asian="Times New Roman" fo:font-weight="bold" style:font-weight-asian="bold" fo:color="#000000" fo:font-size="16pt" style:font-size-asian="16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0F4761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0F4761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0F4761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0F4761"/>
    </style:style>
    <style:style style:name="Sterktsitat" style:display-name="Sterkt s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0F4761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0F4761" fo:letter-spacing="0.0034in"/>
    </style:style>
    <style:style style:name="Hyperkobling" style:display-name="Hyperkobling" style:family="text" style:parent-style-name="Standardskriftforavsnit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Fulgthyperkobling" style:display-name="Fulgt hyperkobling" style:family="text" style:parent-style-name="Standardskriftforavsnitt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eigen Frode</meta:initial-creator>
    <dc:creator>Lene Krogvold Jonasson</dc:creator>
    <meta:creation-date>2025-12-01T13:26:00Z</meta:creation-date>
    <dc:date>2025-12-01T13:26:00Z</dc:date>
    <meta:template xlink:href="Normal" xlink:type="simple"/>
    <meta:editing-cycles>2</meta:editing-cycles>
    <meta:editing-duration>PT180S</meta:editing-duration>
    <meta:user-defined meta:name="ClassificationContentMarkingHeaderShapeIds">1a18a5da,1f5e4b3d,24d55c77</meta:user-defined>
    <meta:user-defined meta:name="ClassificationContentMarkingHeaderFontProps">#ff8c00,10,Arial</meta:user-defined>
    <meta:user-defined meta:name="ClassificationContentMarkingHeaderText">I N T E R N</meta:user-defined>
    <meta:user-defined meta:name="ClassificationContentMarkingFooterShapeIds">501d5419,3705bdff,55c1ba57</meta:user-defined>
    <meta:user-defined meta:name="ClassificationContentMarkingFooterFontProps">#ff8c00,10,Arial</meta:user-defined>
    <meta:user-defined meta:name="ClassificationContentMarkingFooterText">I N T E R N</meta:user-defined>
    <meta:user-defined meta:name="MSIP_Label_711ea76c-7944-4b49-8aa5-a105a354bd55_Enabled">true</meta:user-defined>
    <meta:user-defined meta:name="MSIP_Label_711ea76c-7944-4b49-8aa5-a105a354bd55_SetDate">2025-02-26T09:52:56Z</meta:user-defined>
    <meta:user-defined meta:name="MSIP_Label_711ea76c-7944-4b49-8aa5-a105a354bd55_Method">Standard</meta:user-defined>
    <meta:user-defined meta:name="MSIP_Label_711ea76c-7944-4b49-8aa5-a105a354bd55_Name">711ea76c-7944-4b49-8aa5-a105a354bd55</meta:user-defined>
    <meta:user-defined meta:name="MSIP_Label_711ea76c-7944-4b49-8aa5-a105a354bd55_SiteId">6ee535f2-3064-4ac9-81d8-4ceb2ff790c6</meta:user-defined>
    <meta:user-defined meta:name="MSIP_Label_711ea76c-7944-4b49-8aa5-a105a354bd55_ActionId">22a27d74-8229-4da7-aac1-12e409181495</meta:user-defined>
    <meta:user-defined meta:name="MSIP_Label_711ea76c-7944-4b49-8aa5-a105a354bd55_ContentBits">3</meta:user-defined>
    <meta:document-statistic meta:page-count="1" meta:paragraph-count="8" meta:word-count="673" meta:character-count="4234" meta:row-count="29" meta:non-whitespace-character-count="3569"/>
  </office:meta>
</office:document-meta>
</file>